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OUPÉE MALADE</text:p>
      <text:p text:style-name="P1"/>
      <text:p text:style-name="P5">Poème de Maurice Carême </text:p>
      <text:p text:style-name="P5">Musique : Éric Le Louvier</text:p>
      <text:p text:style-name="P1"/>
      <text:p text:style-name="P1"/>
      <text:p text:style-name="P6">Refrain :</text:p>
      <text:p text:style-name="P2">Je sais enfin pourquoi</text:p>
      <text:p text:style-name="P2">Ma poupée est malade</text:p>
      <text:p text:style-name="P2">Chaque nuit en cachette</text:p>
      <text:p text:style-name="P2">Elle fait sa toilette</text:p>
      <text:p text:style-name="P1"/>
      <text:p text:style-name="P1">Et court au bal masqué</text:p>
      <text:p text:style-name="P1">Où les Pierrots poudrés</text:p>
      <text:p text:style-name="P1">Et les Polichinelles</text:p>
      <text:p text:style-name="P1">Ne dansent qu'avec elle</text:p>
      <text:p text:style-name="P1"/>
      <text:p text:style-name="P6">Refrain</text:p>
      <text:p text:style-name="P2"/>
      <text:p text:style-name="P3">C'est un chat du quartier</text:p>
      <text:p text:style-name="P3">Qui me l'a raconté</text:p>
      <text:p text:style-name="P3">Et moi qui l'a soignait</text:p>
      <text:p text:style-name="P3">Au thé de serpolet</text:p>
      <text:p text:style-name="P3"/>
      <text:p text:style-name="P6">Refrain</text:p>
      <text:p text:style-name="P3"/>
      <text:p text:style-name="P3">C'est bien Mademoiselle</text:p>
      <text:p text:style-name="P3">avec une ficelle</text:p>
      <text:p text:style-name="P3">Je vous lierait la nuit</text:p>
      <text:p text:style-name="P3">Au pied de votre lit</text:p>
      <text:p text:style-name="P3"/>
      <text:p text:style-name="P6">Refrain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1S</meta:editing-duration>
    <meta:editing-cycles>4</meta:editing-cycles>
    <meta:generator>OpenOffice/4.1.6$Win32 OpenOffice.org_project/416m1$Build-9790</meta:generator>
    <dc:date>2021-07-23T10:42:08.33</dc:date>
    <meta:document-statistic meta:table-count="0" meta:image-count="0" meta:object-count="0" meta:page-count="1" meta:paragraph-count="23" meta:word-count="83" meta:character-count="435"/>
    <meta:user-defined meta:name="Info 1"/>
    <meta:user-defined meta:name="Info 2"/>
    <meta:user-defined meta:name="Info 3"/>
    <meta:user-defined meta:name="Info 4"/>
  </office:meta>
</office:document-meta>
</file>