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style="italic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10 / <text:s/>BILLY MAC COY</text:p>
      <text:p text:style-name="P2"/>
      <text:p text:style-name="P2"/>
      <text:p text:style-name="P5">Paroles : Donin et Adrien Lemaître / Musique : Adrien Lemaître</text:p>
      <text:p text:style-name="P4"/>
      <text:p text:style-name="P1"/>
      <text:p text:style-name="P1">Voici l'histoire d'un cow-boy</text:p>
      <text:p text:style-name="P1">Jusque là tout paraît normal</text:p>
      <text:p text:style-name="P1">Mais son nom c'est Billy Mac Coy</text:p>
      <text:p text:style-name="P1">Le célèbre fouetteur de chacals</text:p>
      <text:p text:style-name="P1">Dans l' désert de l'ouest, il fait sa loi</text:p>
      <text:p text:style-name="P1">T'as plus qu'à prier, s'il est devant toi</text:p>
      <text:p text:style-name="P1">Homme ou animal, il s'en fiche</text:p>
      <text:p text:style-name="P1">Ils aura ta peau, mort ou vif</text:p>
      <text:p text:style-name="P1"/>
      <text:p text:style-name="P3">Refrain :</text:p>
      <text:p text:style-name="P6"/>
      <text:p text:style-name="P9">Billy Mac Coy n'a pas de monture</text:p>
      <text:p text:style-name="P9">Ni cheval, ni chariot, c'est la vrai dur</text:p>
      <text:p text:style-name="P9">Il court et parcourt sans s'essouffler</text:p>
      <text:p text:style-name="P9">Plaines, montagnes et profondes vallées</text:p>
      <text:p text:style-name="P9">Des défauts il en à plein,</text:p>
      <text:p text:style-name="P9">Mais notre vilain cow-boy on l'aime bien</text:p>
      <text:p text:style-name="P9">Armé de ses deux fouets, il rend justice</text:p>
      <text:p text:style-name="P9">Met une déculotée à tous ceux qui l' maudissent</text:p>
      <text:p text:style-name="P9"/>
      <text:p text:style-name="P3">Refrain </text:p>
      <text:p text:style-name="P3"/>
      <text:p text:style-name="P9">Il n'a jamais tué personne le bougre</text:p>
      <text:p text:style-name="P9">Mais il est toujours prêt à en découdre</text:p>
      <text:p text:style-name="P9">Dès qu'il apprend l'existence d'un brigand</text:p>
      <text:p text:style-name="P9">Il ajuste ses guêtres et ses gants</text:p>
      <text:p text:style-name="P9">Attention notre héros est un bourreau</text:p>
      <text:p text:style-name="P9">Vous êtes prévenus, tenez vous à carreau</text:p>
      <text:p text:style-name="P9">Pickpockets ou politiciens véreux</text:p>
      <text:p text:style-name="P9">Gare à ses coups de fouet vigoureux</text:p>
      <text:p text:style-name="P9"/>
      <text:p text:style-name="P3">Refrain </text:p>
      <text:p text:style-name="P3"/>
      <text:p text:style-name="P9">À tous ceux qui font du mal aux enfants</text:p>
      <text:p text:style-name="P9">Qui ne respectent rien et profitent des gens</text:p>
      <text:p text:style-name="P9">À tous les filous, à tous les gredins</text:p>
      <text:p text:style-name="P9">Une bonne claque de cow-boy leur fera du bien</text:p>
      <text:p text:style-name="P9">Billy Mac Coy est peut être une légende</text:p>
      <text:p text:style-name="P9">Qui donne de l'espoir à ceux qui l'entendent</text:p>
      <text:p text:style-name="P9">Le personnage clé d'une bande décimée</text:p>
      <text:p text:style-name="P9">La bande des Zorros et autres justiciers</text:p>
      <text:p text:style-name="P9"/>
      <text:p text:style-name="P3">Refrain </text:p>
      <text:p text:style-name="P3"/>
      <text:p text:style-name="P9">Qui parmi vous prendra le relais</text:p>
      <text:p text:style-name="P9">Pour secouer l' tapis et passer le balai ?</text:p>
      <text:p text:style-name="P9">Qui deviendra ce coy-boy pas banal</text:p>
      <text:p text:style-name="P9">Donneur de fessées et fouetteur de chacals ?</text:p>
      <text:p text:style-name="P9"/>
      <text:p text:style-name="P3">Refrain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MT Extra" fo:font-size="16pt" style:font-size-asian="16pt" style:font-name-complex="MT Extra" style:font-size-complex="16pt"/>
    </style:style>
    <style:style style:name="WW8Num3z0" style:family="text">
      <style:text-properties style:font-name="MT Extra" style:font-name-complex="MT Extra"/>
    </style:style>
    <style:style style:name="Police_20_par_20_défaut" style:display-name="Police par défaut" style:family="text"/>
    <style:style style:name="WW8Num17z0" style:family="text">
      <style:text-properties style:font-name="MT Extra" style:font-name-asian="Times New Roman" style:font-name-complex="MT Extra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9z0" style:family="text">
      <style:text-properties style:font-name="MT Extra" style:font-name-asian="Times New Roman" style:font-name-complex="MT Extra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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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02cm" fo:margin-bottom="0.89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dia FONTAINE</meta:initial-creator>
    <meta:creation-date>2008-11-13T17:05:00</meta:creation-date>
    <dc:date>2021-05-06T17:21:18.94</dc:date>
    <meta:editing-cycles>11</meta:editing-cycles>
    <meta:editing-duration>P2171DT13H25M2S</meta:editing-duration>
    <meta:generator>OpenOffice/4.1.6$Win32 OpenOffice.org_project/416m1$Build-9790</meta:generator>
    <meta:document-statistic meta:table-count="0" meta:image-count="0" meta:object-count="0" meta:page-count="1" meta:paragraph-count="43" meta:word-count="273" meta:character-count="1458"/>
  </office:meta>
</office:document-meta>
</file>