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style="italic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style="italic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09/ L'ÉLÉFFARANT</text:p>
      <text:p text:style-name="P2"/>
      <text:p text:style-name="P2"/>
      <text:p text:style-name="P6">Paroles : Donin et Adrien Lemaître / Musique : Adrien Lemaître et Jean-Paul Lucazeau</text:p>
      <text:p text:style-name="P4"/>
      <text:p text:style-name="P1">L'éleffarant fait peur aux enfants</text:p>
      <text:p text:style-name="P1">C'est effarant pour cet éléphant</text:p>
      <text:p text:style-name="P1">Pour quelqu'un qui ne fait pas de zèle</text:p>
      <text:p text:style-name="P1">Au fond de lui pas du tout cruel</text:p>
      <text:p text:style-name="P1">Alors moi je prends sa défense</text:p>
      <text:p text:style-name="P1">Sans que cela ne vous offense</text:p>
      <text:p text:style-name="P1">Ne croyez pas que je vous trompe</text:p>
      <text:p text:style-name="P1">Faites que votre trouille s'estompe</text:p>
      <text:p text:style-name="P1"/>
      <text:p text:style-name="P3">Refrain :</text:p>
      <text:p text:style-name="P3"/>
      <text:p text:style-name="P5">Pachyderme imposant, l'épiderme poilant</text:p>
      <text:p text:style-name="P5">L'éleffarant, l'éléffarant</text:p>
      <text:p text:style-name="P9"/>
      <text:p text:style-name="P8">Gris souris, debout dans la boue</text:p>
      <text:p text:style-name="P8">Tu n'oublies rien, mais tu mélanges tout</text:p>
      <text:p text:style-name="P8">Tu brasses ta masse, secoue ta crasse</text:p>
      <text:p text:style-name="P8">Un pied de nez, une grimace</text:p>
      <text:p text:style-name="P8">Remue-poussière, remue-méninge</text:p>
      <text:p text:style-name="P8">On peut le dire, t'aimes faire le singe</text:p>
      <text:p text:style-name="P8">Quand tu t' toilettes en solitaire</text:p>
      <text:p text:style-name="P8">Tu as vraiment bon caractère</text:p>
      <text:p text:style-name="P8"/>
      <text:p text:style-name="P3">Refrain</text:p>
      <text:p text:style-name="P3"/>
      <text:p text:style-name="P7">L'éleffarant fait peur aux enfants</text:p>
      <text:p text:style-name="P7">Trop gros, trop grand, tout bêtement,</text:p>
      <text:p text:style-name="P7">Trop mou, trop laid, c'est un désastre,</text:p>
      <text:p text:style-name="P7">Mais au fond de lui : Quel contraste !</text:p>
      <text:p text:style-name="P7">Alors moi je prends sa défense</text:p>
      <text:p text:style-name="P7">Sans que cela ne vous offense</text:p>
      <text:p text:style-name="P7">Regardez le bien dans les yeux</text:p>
      <text:p text:style-name="P7">Vous y trouverez un être gracieux</text:p>
      <text:p text:style-name="P7">L'éleffarant est un faux-samblant</text:p>
      <text:p text:style-name="P7"/>
      <text:p text:style-name="P7">Comme tout être qui est différent,</text:p>
      <text:p text:style-name="P7">Comme toute chose qui n'est pas pareille :</text:p>
      <text:p text:style-name="P7">Il à le droit aux caresses du soleil</text:p>
      <text:p text:style-name="P7">Grattons la croûte, cassons le casque,</text:p>
      <text:p text:style-name="P7">Sous la carapace : on les démasques,</text:p>
      <text:p text:style-name="P7">Corps monstrueux, cœur de minettes :</text:p>
      <text:p text:style-name="P7">Vive les affreux sur notre planète ! </text:p>
      <text:p text:style-name="P7"/>
      <text:p text:style-name="P3">Refrain</text:p>
      <text:p text:style-name="P3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MT Extra" fo:font-size="16pt" style:font-size-asian="16pt" style:font-name-complex="MT Extra" style:font-size-complex="16pt"/>
    </style:style>
    <style:style style:name="WW8Num3z0" style:family="text">
      <style:text-properties style:font-name="MT Extra" style:font-name-complex="MT Extra"/>
    </style:style>
    <style:style style:name="Police_20_par_20_défaut" style:display-name="Police par défaut" style:family="text"/>
    <style:style style:name="WW8Num17z0" style:family="text">
      <style:text-properties style:font-name="MT Extra" style:font-name-asian="Times New Roman" style:font-name-complex="MT Extra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9z0" style:family="text">
      <style:text-properties style:font-name="MT Extra" style:font-name-asian="Times New Roman" style:font-name-complex="MT Extra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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MT Extr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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MT Extr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02cm" fo:margin-bottom="0.89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dia FONTAINE</meta:initial-creator>
    <meta:creation-date>2008-11-13T17:05:00</meta:creation-date>
    <dc:date>2021-05-06T15:22:50.04</dc:date>
    <meta:editing-cycles>11</meta:editing-cycles>
    <meta:editing-duration>P2171DT10H47M30S</meta:editing-duration>
    <meta:generator>OpenOffice/4.1.6$Win32 OpenOffice.org_project/416m1$Build-9790</meta:generator>
    <meta:document-statistic meta:table-count="0" meta:image-count="0" meta:object-count="0" meta:page-count="1" meta:paragraph-count="39" meta:word-count="226" meta:character-count="1279"/>
  </office:meta>
</office:document-meta>
</file>