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09 / C'EST AUJOURD'HUI DEMAIN</text:h>
      <text:p text:style-name="P1"/>
      <text:p text:style-name="P2">Paroles et musique : Éric Le Louvier</text:p>
      <text:p text:style-name="P6"/>
      <text:p text:style-name="P4"/>
      <text:p text:style-name="P4"/>
      <text:p text:style-name="P3">Refrain :</text:p>
      <text:p text:style-name="P7">Dis, papa, c'est aujourd'hui demain ? (2 fois)</text:p>
      <text:p text:style-name="P7">Dis, papa, tu m'as promis</text:p>
      <text:p text:style-name="P7">Tu m'as promis oui oui oui</text:p>
      <text:p text:style-name="P3"/>
      <text:p text:style-name="P4">Un tour de bottes en caoutchouc</text:p>
      <text:p text:style-name="P4">Flak dans la boue la gadoue</text:p>
      <text:p text:style-name="P4">De me raconter une histoire</text:p>
      <text:p text:style-name="P4">Crak les sorcières au placard</text:p>
      <text:p text:style-name="P4"/>
      <text:p text:style-name="P3">Refrain</text:p>
      <text:p text:style-name="P3"/>
      <text:p text:style-name="P4">De laisser la lumière du soir</text:p>
      <text:p text:style-name="P4">Pour éviter les cauchemars</text:p>
      <text:p text:style-name="P4">Un câlin au creux de tes bras</text:p>
      <text:p text:style-name="P4">Pendant que maman n'y est pas</text:p>
      <text:p text:style-name="P3"/>
      <text:p text:style-name="P3">Refrain</text:p>
      <text:p text:style-name="P3"/>
      <text:p text:style-name="P4">Une partie de fond de culotte</text:p>
      <text:p text:style-name="P4">Au toboggan je m'y frotte</text:p>
      <text:p text:style-name="P4">Une course de chevaux de bois</text:p>
      <text:p text:style-name="P4">Manège et barbe à papa</text:p>
      <text:p text:style-name="P4"/>
      <text:p text:style-name="P3">Refrain</text:p>
      <text:p text:style-name="P3"/>
      <text:p text:style-name="P4">De me réparer ma poupée</text:p>
      <text:p text:style-name="P4">Elle a les bras arrachés</text:p>
      <text:p text:style-name="P4">De coller mon dessin de toi</text:p>
      <text:p text:style-name="P4">Dans le salon près du chat</text:p>
      <text:p text:style-name="P4"/>
      <text:p text:style-name="P3"/>
      <text:p text:style-name="P4">Accords : </text:p>
      <text:p text:style-name="P4">Refrain : Ré6 (x8) – Do – Sim – Do – Sim</text:p>
      <text:p text:style-name="P4">Couplet : Mim – Lam – Sol7M – Mim – Lam – Ré7 - La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03cm" fo:margin-bottom="1.2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6-01T12:15:22.91</dc:date>
    <meta:editing-cycles>11</meta:editing-cycles>
    <meta:editing-duration>P2171DT13H11M53S</meta:editing-duration>
    <meta:generator>OpenOffice/4.1.6$Win32 OpenOffice.org_project/416m1$Build-9790</meta:generator>
    <meta:document-statistic meta:table-count="0" meta:image-count="0" meta:object-count="0" meta:page-count="1" meta:paragraph-count="28" meta:word-count="154" meta:character-count="725"/>
  </office:meta>
</office:document-meta>
</file>