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T Extra" svg:font-family="'MT Extra'" style:font-family-generic="roman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2pt" style:font-size-asian="12pt" style:font-name-complex="Arial" style:font-size-complex="12pt"/>
    </style:style>
    <style:style style:name="P2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font-name="Times New Roman" fo:font-size="12pt" style:font-size-asian="12pt" style:font-name-complex="Arial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fo:font-style="italic" style:text-underline-style="solid" style:text-underline-width="auto" style:text-underline-color="font-color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P4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font-name="Times New Roman" fo:font-size="12pt" fo:font-style="italic" style:text-underline-style="solid" style:text-underline-width="auto" style:text-underline-color="font-color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2pt" fo:font-style="italic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font-name="Times New Roman" fo:font-size="12pt" fo:font-style="italic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2pt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8" style:family="paragraph" style:parent-style-name="Heading_20_2" style:master-page-name="Standard">
      <style:paragraph-properties fo:text-align="center" style:justify-single-word="false" style:page-number="auto">
        <style:tab-stops>
          <style:tab-stop style:position="0cm"/>
        </style:tab-stops>
      </style:paragraph-properties>
      <style:text-properties style:font-name="Times New Roman" fo:font-size="12pt" style:font-size-asian="12pt" style:font-name-complex="Arial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8" text:outline-level="2">08/ WADADIO WADADIÉ</text:h>
      <text:p text:style-name="P2"/>
      <text:p text:style-name="P2"/>
      <text:p text:style-name="P6">Paroles et musique : Jean-Paul Lucazeau</text:p>
      <text:p text:style-name="P4"/>
      <text:p text:style-name="P1"/>
      <text:p text:style-name="P1"/>
      <text:p text:style-name="P1">Quand on entend</text:p>
      <text:p text:style-name="P1">Porté par le vent</text:p>
      <text:p text:style-name="P1">Ce refrain entêtant</text:p>
      <text:p text:style-name="P1">Des îles du levant</text:p>
      <text:p text:style-name="P1">Peut pas s'empêcher</text:p>
      <text:p text:style-name="P1">Séga chanter</text:p>
      <text:p text:style-name="P1">Jusqu'au petit jour levé</text:p>
      <text:p text:style-name="P1">Séga danser</text:p>
      <text:p text:style-name="P1"/>
      <text:p text:style-name="P3">Refrain :</text:p>
      <text:p text:style-name="P3"/>
      <text:p text:style-name="P5">Wadadio wadadié, Wadadio wadadié</text:p>
      <text:p text:style-name="P5">Wadadio wadadié,Wadadio wadadié</text:p>
      <text:p text:style-name="P5"/>
      <text:p text:style-name="P7">Quand on entend</text:p>
      <text:p text:style-name="P7">Le djembé, les timbales</text:p>
      <text:p text:style-name="P7">On tombe la chemise</text:p>
      <text:p text:style-name="P7">Et bouge les fesses</text:p>
      <text:p text:style-name="P7">Peut pas s'empêcher</text:p>
      <text:p text:style-name="P7">Séga chanter</text:p>
      <text:p text:style-name="P7">Jusqu'au petit jour levé</text:p>
      <text:p text:style-name="P7">Séga danser</text:p>
      <text:p text:style-name="P7"/>
      <text:p text:style-name="P3">Refrain</text:p>
      <text:p text:style-name="P3"/>
      <text:p text:style-name="P7">Quand on entend</text:p>
      <text:p text:style-name="P7">Le rouleur et le kayambe</text:p>
      <text:p text:style-name="P7">Ça donne aux danseurs</text:p>
      <text:p text:style-name="P7">Des fourmis dans les jambes</text:p>
      <text:p text:style-name="P7">Peut pas s'empêcher</text:p>
      <text:p text:style-name="P7">Séga chanter</text:p>
      <text:p text:style-name="P7">Jusqu'au petit matin levé</text:p>
      <text:p text:style-name="P7">Séga danser</text:p>
      <text:p text:style-name="P7"/>
      <text:p text:style-name="P3">Refrai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T Extra" svg:font-family="'MT Extra'" style:font-family-generic="roman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fr" fo:country="FR" style:letter-kerning="true" style:font-name-asian="Arial Unicode MS" style:font-size-asian="12pt" style:font-name-complex="Tahoma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6pt" fo:font-weight="bold" style:font-size-asian="16pt" style:font-weight-asian="bold" style:font-weight-complex="bold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épertoire" style:family="paragraph" style:parent-style-name="Standard">
      <style:paragraph-properties text:number-lines="false" text:line-number="0"/>
      <style:text-properties style:font-name-complex="Tahoma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MT Extra" fo:font-size="16pt" style:font-size-asian="16pt" style:font-name-complex="MT Extra" style:font-size-complex="16pt"/>
    </style:style>
    <style:style style:name="WW8Num3z0" style:family="text">
      <style:text-properties style:font-name="MT Extra" style:font-name-complex="MT Extra"/>
    </style:style>
    <style:style style:name="Police_20_par_20_défaut" style:display-name="Police par défaut" style:family="text"/>
    <style:style style:name="WW8Num17z0" style:family="text">
      <style:text-properties style:font-name="MT Extra" style:font-name-asian="Times New Roman" style:font-name-complex="MT Extra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 style:font-name-complex="Wingdings"/>
    </style:style>
    <style:style style:name="WW8Num17z3" style:family="text">
      <style:text-properties style:font-name="Symbol" style:font-name-complex="Symbol"/>
    </style:style>
    <style:style style:name="WW8Num19z0" style:family="text">
      <style:text-properties style:font-name="MT Extra" style:font-name-asian="Times New Roman" style:font-name-complex="MT Extra"/>
    </style:style>
    <style:style style:name="WW8Num19z1" style:family="text">
      <style:text-properties style:font-name="Courier New" style:font-name-complex="Courier New"/>
    </style:style>
    <style:style style:name="WW8Num19z2" style:family="text">
      <style:text-properties style:font-name="Wingdings" style:font-name-complex="Wingdings"/>
    </style:style>
    <style:style style:name="WW8Num19z3" style:family="text">
      <style:text-properties style:font-name="Symbol" style:font-name-complex="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">
        <style:list-level-properties text:list-level-position-and-space-mode="label-alignment">
          <style:list-level-label-alignment text:label-followed-by="listtab" text:list-tab-stop-position="2.54cm"/>
        </style:list-level-properties>
        <style:text-properties style:font-name="MT Extra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">
        <style:list-level-properties text:list-level-position-and-space-mode="label-alignment">
          <style:list-level-label-alignment text:label-followed-by="listtab" text:list-tab-stop-position="2.54cm"/>
        </style:list-level-properties>
        <style:text-properties style:font-name="MT Extra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02cm" fo:margin-bottom="0.89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Nadia FONTAINE</meta:initial-creator>
    <meta:creation-date>2008-11-13T17:05:00</meta:creation-date>
    <dc:date>2021-05-06T14:48:25.03</dc:date>
    <meta:editing-cycles>11</meta:editing-cycles>
    <meta:editing-duration>P2171DT10H46M49S</meta:editing-duration>
    <meta:generator>OpenOffice/4.1.6$Win32 OpenOffice.org_project/416m1$Build-9790</meta:generator>
    <meta:document-statistic meta:table-count="0" meta:image-count="0" meta:object-count="0" meta:page-count="1" meta:paragraph-count="31" meta:word-count="99" meta:character-count="575"/>
  </office:meta>
</office:document-meta>
</file>