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07/ LE LION ET LA GAZELLE</text:h>
      <text:p text:style-name="P2"/>
      <text:p text:style-name="P2"/>
      <text:p text:style-name="P6">Paroles et musique : Hugues Aufray</text:p>
      <text:p text:style-name="P4"/>
      <text:p text:style-name="P1"/>
      <text:p text:style-name="P1"/>
      <text:p text:style-name="P1">Un grand lion d'Afrique,</text:p>
      <text:p text:style-name="P1">Était amoureux</text:p>
      <text:p text:style-name="P1">D'une romantique</text:p>
      <text:p text:style-name="P1">Gazelle aux yeux bleus</text:p>
      <text:p text:style-name="P1">Ce lion au cœur tendre</text:p>
      <text:p text:style-name="P1">Qui l'eut, qui l'eut dit</text:p>
      <text:p text:style-name="P1">Pleurait dans la lande</text:p>
      <text:p text:style-name="P1">Chantait dans la nuit</text:p>
      <text:p text:style-name="P1"/>
      <text:p text:style-name="P3">Refrain :</text:p>
      <text:p text:style-name="P3"/>
      <text:p text:style-name="P5">Belle gazelle, belle gazelle</text:p>
      <text:p text:style-name="P5">Ma belle c'est toi que je veux </text:p>
      <text:p text:style-name="P5">Belle gazelle, belle gazelle</text:p>
      <text:p text:style-name="P5">Ma belle c'est toi que je veux</text:p>
      <text:p text:style-name="P5"/>
      <text:p text:style-name="P10">Sur mon territoire</text:p>
      <text:p text:style-name="P10">Sans risquer ta vie</text:p>
      <text:p text:style-name="P10">Tu peux venir boire</text:p>
      <text:p text:style-name="P10">À l'eau de mon puits</text:p>
      <text:p text:style-name="P10">C'est fini la guerre</text:p>
      <text:p text:style-name="P10">Que l'on te faisait</text:p>
      <text:p text:style-name="P10">Contre ma crinière</text:p>
      <text:p text:style-name="P10">Vient dormir en paix</text:p>
      <text:p text:style-name="P10"/>
      <text:p text:style-name="P3">Refrain</text:p>
      <text:p text:style-name="P3"/>
      <text:p text:style-name="P10">Il mit tant de flammes</text:p>
      <text:p text:style-name="P10">Dans son beau discours</text:p>
      <text:p text:style-name="P10">Que même un hippopotame</text:p>
      <text:p text:style-name="P10">En pleura d'amour</text:p>
      <text:p text:style-name="P10">Les étoiles du ciel</text:p>
      <text:p text:style-name="P10">Jaillirent de partout</text:p>
      <text:p text:style-name="P10">Quand la demoiselle</text:p>
      <text:p text:style-name="P10">Vint au rendez-vous</text:p>
      <text:p text:style-name="P10"/>
      <text:p text:style-name="P3">Refrain</text:p>
      <text:p text:style-name="P3"/>
      <text:p text:style-name="P10">Les loups, les panthères</text:p>
      <text:p text:style-name="P10">Et même un rhinocéros</text:p>
      <text:p text:style-name="P10">Et même un dromadaire</text:p>
      <text:p text:style-name="P10">Vinrent pour les noces</text:p>
      <text:p text:style-name="P10">Ils se marièrent</text:p>
      <text:p text:style-name="P10">Et de leur union</text:p>
      <text:p text:style-name="P10">Naquirent, ma chère</text:p>
      <text:p text:style-name="P10">Des p' tits gazel'l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0.89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5-06T14:27:32.09</dc:date>
    <meta:editing-cycles>10</meta:editing-cycles>
    <meta:editing-duration>P2171DT10H46M12S</meta:editing-duration>
    <meta:generator>OpenOffice/4.1.6$Win32 OpenOffice.org_project/416m1$Build-9790</meta:generator>
    <meta:document-statistic meta:table-count="0" meta:image-count="0" meta:object-count="0" meta:page-count="1" meta:paragraph-count="41" meta:word-count="158" meta:character-count="841"/>
  </office:meta>
</office:document-meta>
</file>