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06/ PARENTS / STOP / CLOPES</text:h>
      <text:p text:style-name="P1"/>
      <text:p text:style-name="P1"/>
      <text:p text:style-name="P4">Paroles : Donin et Adrien Lemaître / Musique : Adrien Lemaître et Jean-Paul Lucazeau</text:p>
      <text:p text:style-name="P3"/>
      <text:p text:style-name="P10"/>
      <text:p text:style-name="P10"/>
      <text:p text:style-name="P10">Papa, maman, ta cigarette me gêne,</text:p>
      <text:p text:style-name="P10">Ce fumigène dévore mon oxygène</text:p>
      <text:p text:style-name="P10">Parents marionnette le tabac dirige,</text:p>
      <text:p text:style-name="P10">Rien ne t'arrête, pourtant, rien ne t'oblige</text:p>
      <text:p text:style-name="P10"/>
      <text:p text:style-name="P2">Refrain :</text:p>
      <text:p text:style-name="P2"/>
      <text:p text:style-name="P7">Parents stop clopes</text:p>
      <text:p text:style-name="P7">Parents stop</text:p>
      <text:p text:style-name="P7">Parents stop clopes</text:p>
      <text:p text:style-name="P7">Parents stop </text:p>
      <text:p text:style-name="P11"/>
      <text:p text:style-name="P6">Papa, maman, la cigarette ça pue,</text:p>
      <text:p text:style-name="P6">Sur tous mes vêtements, à table et dans la rue</text:p>
      <text:p text:style-name="P6">Je tousse autant que vous, sans toucher un paquet</text:p>
      <text:p text:style-name="P6">En toux et pour toux, c'est moi qui vais trinquer</text:p>
      <text:p text:style-name="P6"/>
      <text:p text:style-name="P2">Refrain</text:p>
      <text:p text:style-name="P2"/>
      <text:p text:style-name="P9">Papa, maman, ta cigarette m'entraîne</text:p>
      <text:p text:style-name="P9">Le goudron vie déglingue chaque fois que tu dégaines</text:p>
      <text:p text:style-name="P9">On se fait descendre quand on fait des cendres</text:p>
      <text:p text:style-name="P9">Fumer en série, quand va-tu te rendre ?</text:p>
      <text:p text:style-name="P9"/>
      <text:p text:style-name="P2">Refrain</text:p>
      <text:p text:style-name="P2"/>
      <text:p text:style-name="P9">Papa, maman, La cigarette ça tue</text:p>
      <text:p text:style-name="P9">Le cancer évolue et la mort est en vue</text:p>
      <text:p text:style-name="P9">Parents dépendants, la nicotine n'est pas du coton</text:p>
      <text:p text:style-name="P9">Stoppez maintenant, les clopes pour de bon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0.8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5-03T18:11:20.57</dc:date>
    <meta:editing-cycles>10</meta:editing-cycles>
    <meta:editing-duration>P2171DT10H46M12S</meta:editing-duration>
    <meta:generator>OpenOffice/4.1.6$Win32 OpenOffice.org_project/416m1$Build-9790</meta:generator>
    <meta:document-statistic meta:table-count="0" meta:image-count="0" meta:object-count="0" meta:page-count="1" meta:paragraph-count="25" meta:word-count="153" meta:character-count="853"/>
  </office:meta>
</office:document-meta>
</file>