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06 / Ours brun</text:h>
      <text:p text:style-name="P1"/>
      <text:p text:style-name="P2">Paroles et musique : Éric Le Louvier</text:p>
      <text:p text:style-name="P5"/>
      <text:p text:style-name="P6"/>
      <text:p text:style-name="P3">Refrain :</text:p>
      <text:p text:style-name="P8">Je suis un ours brun</text:p>
      <text:p text:style-name="P8">Un ourson qu'on aime bien</text:p>
      <text:p text:style-name="P8">Plus de doigts plus de bras</text:p>
      <text:p text:style-name="P8">Mais des amis en voilà</text:p>
      <text:p text:style-name="P8"/>
      <text:p text:style-name="P6"/>
      <text:p text:style-name="P4">J'ai l'œil qui pendouille</text:p>
      <text:p text:style-name="P4">L'autre qui me gratouille</text:p>
      <text:p text:style-name="P4">Dans mes billes de verre... Là,</text:p>
      <text:p text:style-name="P4">J'y vois de travers</text:p>
      <text:p text:style-name="P4"/>
      <text:p text:style-name="P3">Refrain</text:p>
      <text:p text:style-name="P3"/>
      <text:p text:style-name="P4">J'ai l' nez en compote</text:p>
      <text:p text:style-name="P4">En bouton d' culotte</text:p>
      <text:p text:style-name="P4">La bouche cousue... Chut,</text:p>
      <text:p text:style-name="P4">Je n'en parle plus</text:p>
      <text:p text:style-name="P4"/>
      <text:p text:style-name="P3">Refrain</text:p>
      <text:p text:style-name="P3"/>
      <text:p text:style-name="P4">J'ai l' pied qui s'accroche</text:p>
      <text:p text:style-name="P4">L'autre qui s'effiloche</text:p>
      <text:p text:style-name="P4">Je ne marche pas... Non,</text:p>
      <text:p text:style-name="P4">Je reste dans tes bras</text:p>
      <text:p text:style-name="P3"/>
      <text:p text:style-name="P3">Refrain</text:p>
      <text:p text:style-name="P3"/>
      <text:p text:style-name="P4">J'ai l' poil qui paresse</text:p>
      <text:p text:style-name="P4">Par tant de tendresse</text:p>
      <text:p text:style-name="P4">Usées sont mes joues... Smack,</text:p>
      <text:p text:style-name="P4">Par tant de bisous</text:p>
      <text:p text:style-name="P4"/>
      <text:p text:style-name="P4"/>
      <text:p text:style-name="P4"/>
      <text:p text:style-name="P3"/>
      <text:p text:style-name="P4">Accords : </text:p>
      <text:p text:style-name="P4">Refrain : Rém/Sol7 – Do6/La7 - <text:s/>Rém/Sol7 – Do6/La7 </text:p>
      <text:p text:style-name="P4"><text:s text:c="7"/>Rém/Sol7 – Do6/La7 - <text:s/>Rém/Sol7 – Do6</text:p>
      <text:p text:style-name="P4"/>
      <text:p text:style-name="P4"><text:s text:c="5"/>Couplet : Lam – Fa – Sol – Mim – Fa – Rém – Sol7 - Sol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03cm" fo:margin-bottom="1.24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6-01T10:25:36.78</dc:date>
    <meta:editing-cycles>9</meta:editing-cycles>
    <meta:editing-duration>P2171DT11H3M56S</meta:editing-duration>
    <meta:generator>OpenOffice/4.1.6$Win32 OpenOffice.org_project/416m1$Build-9790</meta:generator>
    <meta:document-statistic meta:table-count="0" meta:image-count="0" meta:object-count="0" meta:page-count="1" meta:paragraph-count="30" meta:word-count="143" meta:character-count="712"/>
  </office:meta>
</office:document-meta>
</file>