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05/ L'ENVIRONNEMENT</text:h>
      <text:p text:style-name="P2"/>
      <text:p text:style-name="P2"/>
      <text:p text:style-name="P5">Paroles : Donin et Adrien Lemaître / Musique : Adrien Lemaître</text:p>
      <text:p text:style-name="P4"/>
      <text:p text:style-name="P1"/>
      <text:p text:style-name="P3">Refrain :</text:p>
      <text:p text:style-name="P3"/>
      <text:p text:style-name="P9">L'environnement pour les enfants sera, si on n's'en occupe pas,</text:p>
      <text:p text:style-name="P9">Loin d'être acceuillant</text:p>
      <text:p text:style-name="P9">L'environnement pour les enfants sera, si on laisse tout comme ça</text:p>
      <text:p text:style-name="P9">Loin d'être attirant</text:p>
      <text:p text:style-name="P6"/>
      <text:p text:style-name="P11">Pollution chimique, gaz carbonique</text:p>
      <text:p text:style-name="P11">Centrale atomique, blé transgénique</text:p>
      <text:p text:style-name="P11">La politique économique</text:p>
      <text:p text:style-name="P11">Écrase l'éthique écologique</text:p>
      <text:p text:style-name="P11">Quel futur ! On plante des murs</text:p>
      <text:p text:style-name="P11">À la place de la verdure</text:p>
      <text:p text:style-name="P11">Puis on entasse les gens</text:p>
      <text:p text:style-name="P11">Dans des petits compartiments</text:p>
      <text:p text:style-name="P11">La couche d'ozone : trouée</text:p>
      <text:p text:style-name="P8"><text:span text:style-name="T1">La mer : pétrolisée</text:span></text:p>
      <text:p text:style-name="P8"><text:span text:style-name="T1">Du sol au sous-sol : désolant</text:span></text:p>
      <text:p text:style-name="P8"><text:span text:style-name="T1">Le soleil s'éteint lentement</text:span></text:p>
      <text:p text:style-name="P3"><text:span text:style-name="T1"/></text:p>
      <text:p text:style-name="P3">Refrain</text:p>
      <text:p text:style-name="P11"/>
      <text:p text:style-name="P11">On adore l'odeur des dollars</text:p>
      <text:p text:style-name="P11">On choisit d' foncer dans l' brouillard</text:p>
      <text:p text:style-name="P11">On s'entête à tuer la planète</text:p>
      <text:p text:style-name="P11">Vaudrait mieux la rendre un peu plus chouette</text:p>
      <text:p text:style-name="P11"/>
      <text:p text:style-name="P11">Plus d'industrie, est-ce nécessaire ?</text:p>
      <text:p text:style-name="P11">En fait, ça sert à l'effet d' serre</text:p>
      <text:p text:style-name="P11">Même s'il en faut, des machineries</text:p>
      <text:p text:style-name="P11">Les usines nous uses la vie</text:p>
      <text:p text:style-name="P11"/>
      <text:p text:style-name="P3">Refrain</text:p>
      <text:p text:style-name="P3"/>
      <text:p text:style-name="P11">Stopper les émissions nocives doit être notre mission active</text:p>
      <text:p text:style-name="P11">Luttons contre le réchauffement</text:p>
      <text:p text:style-name="P11">Pour ne plus, ne plus détraquer le temps</text:p>
      <text:p text:style-name="P11">Avis ! Animaux en détresse</text:p>
      <text:p text:style-name="P11">Express ! Des espèces disparaissent</text:p>
      <text:p text:style-name="P11">Bois et forêts : ratiboisés</text:p>
      <text:p text:style-name="P11">Rivières et lacs : macadamisés</text:p>
      <text:p text:style-name="P11"/>
      <text:p text:style-name="P11">Pour manger : faut s'interroger !</text:p>
      <text:p text:style-name="P11">Nourriture, pourriture = danger</text:p>
      <text:p text:style-name="P11">Mesdames et messieurs, si vous êtes cap'</text:p>
      <text:p text:style-name="P11">Ici et maintenant ! Changez de cap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3T17:51:59.07</dc:date>
    <meta:editing-cycles>9</meta:editing-cycles>
    <meta:editing-duration>P2171DT10H9M24S</meta:editing-duration>
    <meta:generator>OpenOffice/4.1.6$Win32 OpenOffice.org_project/416m1$Build-9790</meta:generator>
    <meta:document-statistic meta:table-count="0" meta:image-count="0" meta:object-count="0" meta:page-count="1" meta:paragraph-count="40" meta:word-count="215" meta:character-count="1265"/>
  </office:meta>
</office:document-meta>
</file>