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Times New Roman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05 / Le TGV</text:h>
      <text:p text:style-name="P1"/>
      <text:p text:style-name="P2">Paroles et musique : Éric Le Louvier</text:p>
      <text:p text:style-name="P5"/>
      <text:p text:style-name="P6"/>
      <text:p text:style-name="P7"><text:span text:style-name="T1">Refrain :</text:span></text:p>
      <text:p text:style-name="P8"><text:span text:style-name="T1">As-tu vu le TGV (6fois)</text:span></text:p>
      <text:p text:style-name="P6"/>
      <text:p text:style-name="P4">Tu ne l'as pas vu passer</text:p>
      <text:p text:style-name="P4">Passer sur la voix ferrée</text:p>
      <text:p text:style-name="P4">Il repassera par là</text:p>
      <text:p text:style-name="P4">Il n'a pas vraiment le choix</text:p>
      <text:p text:style-name="P4">Toujours le même chemin</text:p>
      <text:p text:style-name="P4">C'est le train-train quotidien</text:p>
      <text:p text:style-name="P4">Train de vie train devant</text:p>
      <text:p text:style-name="P4">Traîne traîne dans le vent</text:p>
      <text:p text:style-name="P4">Tout le temps de gare en gare</text:p>
      <text:p text:style-name="P4">Jamais jamais ne s'égare</text:p>
      <text:p text:style-name="P4">Le TGV TGV TGV</text:p>
      <text:p text:style-name="P4"/>
      <text:p text:style-name="P3">Refrain</text:p>
      <text:p text:style-name="P3"/>
      <text:p text:style-name="P4">C'est un souffle dans l'azur</text:p>
      <text:p text:style-name="P4">Tu n'as rien vu tu l'assures</text:p>
      <text:p text:style-name="P4">Peut-être quelques étincelles</text:p>
      <text:p text:style-name="P4">Qui se perdaient dans le ciel</text:p>
      <text:p text:style-name="P4">Le regard d'une passagère</text:p>
      <text:p text:style-name="P4">Comme un rayon de lumière</text:p>
      <text:p text:style-name="P4">Vaille que vaille vaille que vaille</text:p>
      <text:p text:style-name="P4">Sur les rails ton cœur d éfaille</text:p>
      <text:p text:style-name="P4">Roule roule ton amour</text:p>
      <text:p text:style-name="P4">Boogie woogie pour toujours</text:p>
      <text:p text:style-name="P4">Le TGV TGV TGV</text:p>
      <text:p text:style-name="P4"/>
      <text:p text:style-name="P3">Refrain</text:p>
      <text:p text:style-name="P3"/>
      <text:p text:style-name="P3"/>
      <text:p text:style-name="P3"/>
      <text:p text:style-name="P4">Accords : </text:p>
      <text:p text:style-name="P4">Mi – Mi – Mi – Mi7 – La7 – La7 – Mi – Mi – Si7 – Si7 – Mi - 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03cm" fo:margin-bottom="1.2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5-08T12:03:36.94</dc:date>
    <meta:editing-cycles>9</meta:editing-cycles>
    <meta:editing-duration>P2171DT11H3M56S</meta:editing-duration>
    <meta:generator>OpenOffice/4.1.6$Win32 OpenOffice.org_project/416m1$Build-9790</meta:generator>
    <meta:document-statistic meta:table-count="0" meta:image-count="0" meta:object-count="0" meta:page-count="1" meta:paragraph-count="30" meta:word-count="153" meta:character-count="725"/>
  </office:meta>
</office:document-meta>
</file>