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04/ NOIR ET LUMIÈRE</text:h>
      <text:p text:style-name="P1"/>
      <text:p text:style-name="P1"/>
      <text:p text:style-name="P2">Paroles et musique : Pierre Chêne</text:p>
      <text:p text:style-name="P2"/>
      <text:p text:style-name="P3"/>
      <text:p text:style-name="P7">Il avait quitté une île, son île</text:p>
      <text:p text:style-name="P7">Un oiseau léger posé sur le cœur</text:p>
      <text:p text:style-name="P7">Il est arrivé e, ville, en ville</text:p>
      <text:p text:style-name="P7">Au fond de ses yeux y'avait une fleur</text:p>
      <text:p text:style-name="P7"/>
      <text:p text:style-name="P6">Refrain :</text:p>
      <text:p text:style-name="P6"/>
      <text:p text:style-name="P4">Noir et lumière</text:p>
      <text:p text:style-name="P4">Comme sa peau de soleil</text:p>
      <text:p text:style-name="P4"/>
      <text:p text:style-name="P7">Oui mais dans la ville, ta ville, ma ville</text:p>
      <text:p text:style-name="P7">Y'avait pas d'oiseaux, y'avait pas de fleurs</text:p>
      <text:p text:style-name="P7">Oui mais dans la ville, ta ville, ma ville</text:p>
      <text:p text:style-name="P7">Y'avait des maisons, mais pas de couleurs</text:p>
      <text:p text:style-name="P7"/>
      <text:p text:style-name="P6">Refrain</text:p>
      <text:p text:style-name="P6"/>
      <text:p text:style-name="P7">C'est dans un quartier tout gris de la ville</text:p>
      <text:p text:style-name="P7">Que les enfants lui ont ouvert leur cœur</text:p>
      <text:p text:style-name="P7">Alors on à vu émerger un île</text:p>
      <text:p text:style-name="P7">Avec des oiseaux, des millions de fleurs</text:p>
      <text:p text:style-name="P7"/>
      <text:p text:style-name="P6">Refr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0.8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5-03T17:34:28.87</dc:date>
    <meta:editing-cycles>9</meta:editing-cycles>
    <meta:editing-duration>P2171DT10H9M24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114" meta:character-count="567"/>
  </office:meta>
</office:document-meta>
</file>