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04 / MON P'TIT FRÈRE</text:h>
      <text:p text:style-name="P1"/>
      <text:p text:style-name="P2">Paroles et musique : Éric Le Louvier</text:p>
      <text:p text:style-name="P5"/>
      <text:p text:style-name="P6"/>
      <text:p text:style-name="P7"><text:span text:style-name="T1">Refrain 1 :</text:span></text:p>
      <text:p text:style-name="P8"><text:span text:style-name="T1">J'ai un petit frère</text:span></text:p>
      <text:p text:style-name="P8"><text:span text:style-name="T1">Petit comme un ver</text:span></text:p>
      <text:p text:style-name="P8"><text:span text:style-name="T1">Il ne sait rien faire</text:span></text:p>
      <text:p text:style-name="P6"/>
      <text:p text:style-name="P6">Pas même ses lacets</text:p>
      <text:p text:style-name="P6">Pas même m'enlacer</text:p>
      <text:p text:style-name="P6">M' donner un baiser</text:p>
      <text:p text:style-name="P6">Faire pipi debout </text:p>
      <text:p text:style-name="P6">Attraper des poux</text:p>
      <text:p text:style-name="P6">Avoir peur du loup</text:p>
      <text:p text:style-name="P6">Ni pleurer sans bruit</text:p>
      <text:p text:style-name="P6">Dormir toute la nuit</text:p>
      <text:p text:style-name="P6">Le pouce à l'abri</text:p>
      <text:p text:style-name="P6"/>
      <text:p text:style-name="P7">Refrain 2 :</text:p>
      <text:p text:style-name="P8">Petit tout petit</text:p>
      <text:p text:style-name="P8">Petit tout petit peu</text:p>
      <text:p text:style-name="P8"/>
      <text:p text:style-name="P7">Refrain 1 </text:p>
      <text:p text:style-name="P3"/>
      <text:p text:style-name="P4">Pour bébé manger</text:p>
      <text:p text:style-name="P4">C'est se barbouiller</text:p>
      <text:p text:style-name="P4">Des pieds jusqu'au nez</text:p>
      <text:p text:style-name="P4">Il fait des patés</text:p>
      <text:p text:style-name="P4">Avec sa purée</text:p>
      <text:p text:style-name="P4">Sans être grondé</text:p>
      <text:p text:style-name="P4">Crier sa colère</text:p>
      <text:p text:style-name="P4">Tout jeter parterre</text:p>
      <text:p text:style-name="P4">Ça il sait le faire</text:p>
      <text:p text:style-name="P4"/>
      <text:p text:style-name="P3">Refrain 1</text:p>
      <text:p text:style-name="P3">Refrain 2</text:p>
      <text:p text:style-name="P11"/>
      <text:p text:style-name="P4">Jamais il ne range</text:p>
      <text:p text:style-name="P4">Jamais ça le dérange</text:p>
      <text:p text:style-name="P4">Paraît qu' c'est un ange</text:p>
      <text:p text:style-name="P4">Ne dit pas merci</text:p>
      <text:p text:style-name="P4">Quand on lui sourit</text:p>
      <text:p text:style-name="P4">Des guilis guilis</text:p>
      <text:p text:style-name="P4">Mais si tu l'embêtes</text:p>
      <text:p text:style-name="P4">Mais si tu le traites</text:p>
      <text:p text:style-name="P4">Je te fais ta fête</text:p>
      <text:p text:style-name="P4"/>
      <text:p text:style-name="P3">Refrain 2</text:p>
      <text:p text:style-name="P3"/>
      <text:p text:style-name="P4">Accords : </text:p>
      <text:p text:style-name="P4">Couplet : Solm6 – Rém7 – Solm6 – Rém7 <text:s/></text:p>
      <text:p text:style-name="P4"><text:s text:c="19"/>Sib6/F – Rém/Solm6 – La7 – Rém </text:p>
      <text:p text:style-name="P4"><text:s text:c="19"/>Sib6/F – Rém/Solm6 – La7 – Rém </text:p>
      <text:p text:style-name="P4">Refrain : Solm6 – Rém7 - <text:s/>Solm6 – Rém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3cm" fo:margin-bottom="1.2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8T11:54:18.89</dc:date>
    <meta:editing-cycles>9</meta:editing-cycles>
    <meta:editing-duration>P2171DT11H3M56S</meta:editing-duration>
    <meta:generator>OpenOffice/4.1.6$Win32 OpenOffice.org_project/416m1$Build-9790</meta:generator>
    <meta:document-statistic meta:table-count="0" meta:image-count="0" meta:object-count="0" meta:page-count="1" meta:paragraph-count="45" meta:word-count="182" meta:character-count="893"/>
  </office:meta>
</office:document-meta>
</file>