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 style:text-underline-style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3 / POUR MAMAN</text:h>
      <text:p text:style-name="P1"/>
      <text:p text:style-name="P2">Paroles et musique : Éric Le Louvier</text:p>
      <text:p text:style-name="P5"/>
      <text:p text:style-name="P6"/>
      <text:p text:style-name="P4">Ce n'est rien qu'un tableau</text:p>
      <text:p text:style-name="P4">Toile tissée de mots</text:p>
      <text:p text:style-name="P4">Mon amour en couleur</text:p>
      <text:p text:style-name="P4"/>
      <text:p text:style-name="P4">Simplement un bouquet</text:p>
      <text:p text:style-name="P4">De mots tendres volés</text:p>
      <text:p text:style-name="P6"><text:span text:style-name="T1">Sur mes lèvres sur mon cœur</text:span></text:p>
      <text:p text:style-name="P6"><text:span text:style-name="T1"/></text:p>
      <text:p text:style-name="P6"><text:span text:style-name="T1">Juste une poésie</text:span></text:p>
      <text:p text:style-name="P6"><text:span text:style-name="T1">Un cadeau pour la vie</text:span></text:p>
      <text:p text:style-name="P6"><text:span text:style-name="T1">Enveloppé de douceurs</text:span></text:p>
      <text:p text:style-name="P6"><text:span text:style-name="T1"/></text:p>
      <text:p text:style-name="P6"><text:span text:style-name="T1">C'est pour toi ce présent</text:span></text:p>
      <text:p text:style-name="P6"><text:span text:style-name="T1">C'est pour toi, ma maman</text:span></text:p>
      <text:p text:style-name="P6"/>
      <text:p text:style-name="P3"/>
      <text:p text:style-name="P3"/>
      <text:p text:style-name="P3"/>
      <text:p text:style-name="P4">Accords : </text:p>
      <text:p text:style-name="P4">Rém7 – Do7M – Sib7M – La7</text:p>
      <text:p text:style-name="P4">Coda : Rém/Do – Rém/Do – Rém/La7 - Ré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8T11:28:05.62</dc:date>
    <meta:editing-cycles>9</meta:editing-cycles>
    <meta:editing-duration>P2171DT11H3M56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76" meta:character-count="367"/>
  </office:meta>
</office:document-meta>
</file>