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/>
      <text:h text:style-name="P6" text:outline-level="2">02 / SOUS MON TOIT</text:h>
      <text:p text:style-name="P1"/>
      <text:p text:style-name="P2">Parole et musique : Éric Le Louvier</text:p>
      <text:p text:style-name="P4"/>
      <text:p text:style-name="P3"/>
      <text:p text:style-name="P5">Petit chat petit chat </text:p>
      <text:p text:style-name="P5">Tu habites sous mon toit</text:p>
      <text:p text:style-name="P5">Petit chat petit chat</text:p>
      <text:p text:style-name="P5">Tu habites sous mon toit</text:p>
      <text:p text:style-name="P5"/>
      <text:p text:style-name="P5">Tu n'aimes pas tu n'aimes pas</text:p>
      <text:p text:style-name="P5">Qui tu n'aimes pas scélérat ?</text:p>
      <text:p text:style-name="P5">Tu n'aimes pas tu n'aimes pas </text:p>
      <text:p text:style-name="P5">Qui tu n'aimes pas c'est les rats !</text:p>
      <text:p text:style-name="P5"/>
      <text:p text:style-name="P5">Petit chat endormi</text:p>
      <text:p text:style-name="P5">Dans mes bras je te souris</text:p>
      <text:p text:style-name="P5">Petit chat endormi</text:p>
      <text:p text:style-name="P5">Dans mes bras je te souris</text:p>
      <text:p text:style-name="P5"/>
      <text:p text:style-name="P5"/>
      <text:p text:style-name="P5"/>
      <text:p text:style-name="P5">Accords :</text:p>
      <text:p text:style-name="P5">Couplet 1 et 2 : Ré – Mim – Ré – Mim – Ré – Mim – Ré – Ré</text:p>
      <text:p text:style-name="P5"><text:s text:c="27"/>Ré – Mim – Ré – Mim – Ré – Mim – La7 – Ré</text:p>
      <text:p text:style-name="P5">Couplet 3: Ré – Sim – La7 – Ré <text:s text:c="3"/>(x4)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8T11:22:10.08</dc:date>
    <meta:editing-cycles>7</meta:editing-cycles>
    <meta:editing-duration>P2171DT10H3M22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21" meta:character-count="564"/>
  </office:meta>
</office:document-meta>
</file>