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/>
      <text:h text:style-name="P9" text:outline-level="2">02 / LES RATS D'ÉGOUT</text:h>
      <text:p text:style-name="P2"/>
      <text:p text:style-name="P2"/>
      <text:p text:style-name="P4">Paroles et musique : Donin </text:p>
      <text:p text:style-name="P1"/>
      <text:p text:style-name="P1"/>
      <text:p text:style-name="P3">Refrain :</text:p>
      <text:p text:style-name="P3"/>
      <text:p text:style-name="P5">Les rats d'égout</text:p>
      <text:p text:style-name="P5">Sont dégoûtants</text:p>
      <text:p text:style-name="P5">Les rats d'égout</text:p>
      <text:p text:style-name="P5">Ne sont pas du tout dégoûtés </text:p>
      <text:p text:style-name="P8"/>
      <text:p text:style-name="P7">Ils aiment jouer dans les poubelles</text:p>
      <text:p text:style-name="P7">Et trifouiller des cochonneries</text:p>
      <text:p text:style-name="P7">Ils aime,t nager dans l'au d' vaisselle </text:p>
      <text:p text:style-name="P7">Ils aiment manger aussi des pommes pourries</text:p>
      <text:p text:style-name="P7"/>
      <text:p text:style-name="P3">Refrain</text:p>
      <text:p text:style-name="P3"/>
      <text:p text:style-name="P6">Ils aiment lécher leurs pattes toutes sales</text:p>
      <text:p text:style-name="P6">Ils aiment gratter leur cou plein d' poux</text:p>
      <text:p text:style-name="P6">Ils aiment cracher leurs amygdales</text:p>
      <text:p text:style-name="P6">Ils aiment surtout s' rouler dans la gadoue</text:p>
      <text:p text:style-name="P6"/>
      <text:p text:style-name="P3">Refrain</text:p>
      <text:p text:style-name="P3"/>
      <text:p text:style-name="P6">Ils aiment croquer de vieux croûtons</text:p>
      <text:p text:style-name="P6">Et grignoter des épluchures</text:p>
      <text:p text:style-name="P6">Ils aiment s' poser sur leur croupion</text:p>
      <text:p text:style-name="P6">Et siroter du jus d'ordure</text:p>
      <text:p text:style-name="P6"/>
      <text:p text:style-name="P3">Refrain</text:p>
      <text:p text:style-name="P3"/>
      <text:p text:style-name="P6">Ils aiment crier plein de gros mots</text:p>
      <text:p text:style-name="P6">Ils aiment semer la zizanie</text:p>
      <text:p text:style-name="P6">Ils aiment danser méli-mélo</text:p>
      <text:p text:style-name="P6">Ils aiment s'aimer à la folie</text:p>
      <text:p text:style-name="P6"/>
      <text:p text:style-name="P3">Refra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7-20T14:05:13.51</dc:date>
    <meta:editing-cycles>10</meta:editing-cycles>
    <meta:editing-duration>P2171DT10H9M42S</meta:editing-duration>
    <meta:generator>OpenOffice/4.1.6$Win32 OpenOffice.org_project/416m1$Build-9790</meta:generator>
    <meta:document-statistic meta:table-count="0" meta:image-count="0" meta:object-count="0" meta:page-count="1" meta:paragraph-count="27" meta:word-count="126" meta:character-count="715"/>
  </office:meta>
</office:document-meta>
</file>