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01 / J'ENRAGE</text:h>
      <text:p text:style-name="P1"/>
      <text:p text:style-name="P2">Poème de Maurice Careme / musique : Eric Le Louvier</text:p>
      <text:p text:style-name="P6"/>
      <text:p text:style-name="P5"/>
      <text:p text:style-name="P3">Refrain :</text:p>
      <text:p text:style-name="P3"/>
      <text:p text:style-name="P9">Il pleut il pleut il mouille</text:p>
      <text:p text:style-name="P9">J'en veux à la grenouille</text:p>
      <text:p text:style-name="P9">À la mésange bleue</text:p>
      <text:p text:style-name="P9">Qui chante quand il pleut (bis)</text:p>
      <text:p text:style-name="P5"/>
      <text:p text:style-name="P5">Je donnerais me billes</text:p>
      <text:p text:style-name="P5">Ma balle et mes groseilles</text:p>
      <text:p text:style-name="P5">Pour qu'un peu de soleil</text:p>
      <text:p text:style-name="P5">Sorte sur tes béquilles</text:p>
      <text:p text:style-name="P5">Mais que peut un enfant</text:p>
      <text:p text:style-name="P5">Sinon montrer les dents</text:p>
      <text:p text:style-name="P5">Sans jamais oser mordre</text:p>
      <text:p text:style-name="P5">Depuis l'aube j'enrage</text:p>
      <text:p text:style-name="P5">Ah si je pouvais tordre</text:p>
      <text:p text:style-name="P5">Le cou à ces nuages</text:p>
      <text:p text:style-name="P5"/>
      <text:p text:style-name="P3">Refrain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8T11:11:13.11</dc:date>
    <meta:editing-cycles>7</meta:editing-cycles>
    <meta:editing-duration>P2171DT10H3M22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81" meta:character-count="410"/>
  </office:meta>
</office:document-meta>
</file>