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0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Heading_20_2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/>
      <text:h text:style-name="P10" text:outline-level="2">01 / BOUTOUMBÉLÉ</text:h>
      <text:p text:style-name="P2"/>
      <text:p text:style-name="P2"/>
      <text:p text:style-name="P6">Paroles : Donin / Musique : Chant traditionnel du Sénégal</text:p>
      <text:p text:style-name="P3"/>
      <text:p text:style-name="P4"/>
      <text:p text:style-name="P1">Ce qu'on lit</text:p>
      <text:p text:style-name="P1">Là dans les journaux</text:p>
      <text:p text:style-name="P1">C'est folies</text:p>
      <text:p text:style-name="P1">Bobos à gogo</text:p>
      <text:p text:style-name="P1">Tout est blanc,</text:p>
      <text:p text:style-name="P1">Blanc, blanc</text:p>
      <text:p text:style-name="P1">Tout est noir</text:p>
      <text:p text:style-name="P1">Noir, noir</text:p>
      <text:p text:style-name="P1">Tout est gris,</text:p>
      <text:p text:style-name="P1">Ça pleure et ça crie</text:p>
      <text:p text:style-name="P1"/>
      <text:p text:style-name="P5">Refrain :</text:p>
      <text:p text:style-name="P5"/>
      <text:p text:style-name="P9">Boutoumbélé, boutoumbélé, etc...</text:p>
      <text:p text:style-name="P5"/>
      <text:p text:style-name="P8"/>
      <text:p text:style-name="P7">Ce qu'on voit</text:p>
      <text:p text:style-name="P7">C'est que des douleurs</text:p>
      <text:p text:style-name="P7">Toi et moi</text:p>
      <text:p text:style-name="P7">On veut des couleurs</text:p>
      <text:p text:style-name="P7">Que des bleus,</text:p>
      <text:p text:style-name="P7">Bleus, bleus</text:p>
      <text:p text:style-name="P7">Que des jaunes,</text:p>
      <text:p text:style-name="P7">Jaunes, jaune</text:p>
      <text:p text:style-name="P7">Que des rouges, </text:p>
      <text:p text:style-name="P7">Qui chantent et qui bougent</text:p>
      <text:p text:style-name="P7"/>
      <text:p text:style-name="P5">Refra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T Extra" fo:font-size="16pt" style:font-size-asian="16pt" style:font-name-complex="MT Extra" style:font-size-complex="16pt"/>
    </style:style>
    <style:style style:name="WW8Num3z0" style:family="text">
      <style:text-properties style:font-name="MT Extra" style:font-name-complex="MT Extra"/>
    </style:style>
    <style:style style:name="Police_20_par_20_défaut" style:display-name="Police par défaut" style:family="text"/>
    <style:style style:name="WW8Num17z0" style:family="text">
      <style:text-properties style:font-name="MT Extra" style:font-name-asian="Times New Roman" style:font-name-complex="MT Extra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MT Extra" style:font-name-asian="Times New Roman" style:font-name-complex="MT Extra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FONTAINE</meta:initial-creator>
    <meta:creation-date>2008-11-13T17:05:00</meta:creation-date>
    <dc:date>2021-05-03T17:25:19.41</dc:date>
    <meta:editing-cycles>9</meta:editing-cycles>
    <meta:editing-duration>P2171DT10H9M26S</meta:editing-duration>
    <meta:generator>OpenOffice/4.1.6$Win32 OpenOffice.org_project/416m1$Build-9790</meta:generator>
    <meta:document-statistic meta:table-count="0" meta:image-count="0" meta:object-count="0" meta:page-count="1" meta:paragraph-count="25" meta:word-count="81" meta:character-count="423"/>
  </office:meta>
</office:document-meta>
</file>