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808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800000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288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498cm" fo:margin-right="0cm" fo:text-align="center" style:justify-single-word="false" fo:text-indent="0cm" style:auto-text-indent="false">
        <style:tab-stops>
          <style:tab-stop style:position="14.288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 style:list-style-name="WW8Num3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style:font-name="Arial" style:font-name-complex="Arial"/>
    </style:style>
    <style:style style:name="P11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  <style:tab-stop style:position="6.174cm"/>
        </style:tab-stops>
      </style:paragraph-properties>
      <style:text-properties style:font-name="Times New Roman" fo:font-size="12pt" fo:font-weight="bold" style:font-size-asian="12pt" style:font-weight-asian="bold" style:font-name-complex="Forte" style:font-size-complex="12pt" style:font-weight-complex="bold"/>
    </style:style>
    <style:style style:name="T1" style:family="text">
      <style:text-properties fo:font-size="16pt" style:font-size-asian="16pt" style:font-name-complex="Arial"/>
    </style:style>
    <style:style style:name="T2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style:font-name="Arial" fo:font-size="16pt" style:font-size-asian="16pt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Symbol" fo:font-size="16pt" fo:font-style="italic" fo:font-weight="bold" style:font-size-asian="16pt" style:font-style-asian="italic" style:font-weight-asian="bold" style:font-name-complex="Symbo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20 / LES DROMADAIRES</text:h>
      <text:p text:style-name="P4">(Couplet 1 sur un texte d’Apollinaire)</text:p>
      <text:p text:style-name="P4"/>
      <text:p text:style-name="P9"/>
      <text:p text:style-name="P5">Avec ses quatre dromadaires</text:p>
      <text:p text:style-name="P5">Don Pedro d’Alfaroubeira</text:p>
      <text:p text:style-name="P5">Courut le monde et l’admira (bis)</text:p>
      <text:p text:style-name="P5">Il fit ce que je voudrais faire</text:p>
      <text:p text:style-name="P5">Si j’avais quatre dromadaires</text:p>
      <text:p text:style-name="P5">Tu peux le dire à ton voisin</text:p>
      <text:p text:style-name="P5">Tout raconter ne changera rien</text:p>
      <text:p text:style-name="P8"/>
      <text:p text:style-name="P5">Avec ses quatre lampadaires</text:p>
      <text:p text:style-name="P5">Don Pedro d’trifouilli les oies</text:p>
      <text:p text:style-name="P5">Courut le monde et l’éclaira (bis)</text:p>
      <text:p text:style-name="P5">Il fit ce que je voudrais faire</text:p>
      <text:p text:style-name="P5">Si j’avais quatre lampadaires</text:p>
      <text:p text:style-name="P5">Tu peux le dire à ton voisin</text:p>
      <text:p text:style-name="P5">Tout raconter ne changera rien</text:p>
      <text:p text:style-name="P8"/>
      <text:p text:style-name="P5">Avec ses quatre cent grands-mères</text:p>
      <text:p text:style-name="P5">Don Pedro pour le Sahara</text:p>
      <text:p text:style-name="P5">Partit joyeux ne revint pas (bis)</text:p>
      <text:p text:style-name="P5">Il fit ce que je voudrais faire</text:p>
      <text:p text:style-name="P5">Si j’avais quatre cent grands-mères</text:p>
      <text:p text:style-name="P7"><text:span text:style-name="T4">Tu peux le dire à ton voisin</text:span></text:p>
      <text:p text:style-name="P5">Tout raconter ne changera rien</text:p>
      <text:p text:style-name="P8"/>
      <text:p text:style-name="P5">Avec ou sans Apollinaire</text:p>
      <text:p text:style-name="P5">Don Pedro un jour s’arrima</text:p>
      <text:p text:style-name="P5">Sur un bestiaire de son choix</text:p>
      <text:p text:style-name="P5">Il fit ce que je voudrais faire</text:p>
      <text:p text:style-name="P5">Si j’avais lu Apollinaire</text:p>
      <text:p text:style-name="P5">Tu peux le dire à ton voisin</text:p>
      <text:p text:style-name="P5">Mais surtout ne change plus rien</text:p>
      <text:p text:style-name="P6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/>
    </style:style>
    <style:style style:name="WW8Num3z0" style:family="text">
      <style:text-properties style:font-name="MT Extra" style:font-name-complex="MT Extra"/>
    </style:style>
    <style:style style:name="Absatz-Standardschriftart" style:family="text"/>
    <style:style style:name="WW8Num25z0" style:family="text">
      <style:text-properties style:font-name="MT Extra" style:font-name-asian="Times New Roman" style:font-name-complex="MT Extra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8z0" style:family="text">
      <style:text-properties style:font-name="MT Extra" style:font-name-asian="Times New Roman" style:font-name-complex="MT Extra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9:36</meta:creation-date>
    <meta:editing-duration>P15824DT17H31M44S</meta:editing-duration>
    <meta:document-statistic meta:table-count="0" meta:image-count="0" meta:object-count="0" meta:page-count="1" meta:paragraph-count="30" meta:word-count="163" meta:character-count="879"/>
    <dc:date>2021-01-21T11:41:54.50</dc:date>
    <meta:generator>OpenOffice/4.1.6$Win32 OpenOffice.org_project/416m1$Build-9790</meta:generator>
  </office:meta>
</office:document-meta>
</file>