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language="zxx" fo:country="none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fo:color="#808080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11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style:font-name="Symbol" fo:font-size="16pt" fo:font-style="italic" fo:font-weight="bold" style:font-size-asian="16pt" style:font-style-asian="italic" style:font-weight-asian="bold" style:font-name-complex="Symbo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8 / LE PANDA</text:h>
      <text:p text:style-name="P6"/>
      <text:p text:style-name="P7">C’est un coup d’bambou</text:p>
      <text:p text:style-name="P7">C’est un coup de mauvais goût</text:p>
      <text:p text:style-name="P7">C’est un coup d’bambou</text:p>
      <text:p text:style-name="P7">Pour le Panda qu’est mandchou</text:p>
      <text:p text:style-name="P7"/>
      <text:p text:style-name="P7">L’homme a rasé tout</text:p>
      <text:p text:style-name="P7">Plus de bambou plus du tout</text:p>
      <text:p text:style-name="P7">Pas même un p’tit bout</text:p>
      <text:p text:style-name="P7">Partout Panda est à bout</text:p>
      <text:p text:style-name="P7"/>
      <text:p text:style-name="P7">Pas doux pas doux</text:p>
      <text:p text:style-name="P7">Le monde est fou</text:p>
      <text:p text:style-name="P7">Pas doux pas doux</text:p>
      <text:p text:style-name="P7">Le monde est fou</text:p>
      <text:p text:style-name="P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2z0" style:family="text">
      <style:text-properties style:font-name="MT Extra" style:font-name-asian="Times New Roman" style:font-name-complex="MT Extra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9z0" style:family="text">
      <style:text-properties style:font-name="MT Extra" style:font-name-asian="Times New Roman" style:font-name-complex="MT Extr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8:00</meta:creation-date>
    <dc:date>2021-01-21T11:33:53.79</dc:date>
    <meta:editing-cycles>3</meta:editing-cycles>
    <meta:editing-duration>P15824DT17H31M44S</meta:editing-duration>
    <meta:document-statistic meta:table-count="0" meta:image-count="0" meta:object-count="0" meta:page-count="1" meta:paragraph-count="13" meta:word-count="59" meta:character-count="273"/>
    <meta:generator>OpenOffice/4.1.6$Win32 OpenOffice.org_project/416m1$Build-9790</meta:generator>
  </office:meta>
</office:document-meta>
</file>