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6 / LE RAPOUILLE</text:p>
      <text:p text:style-name="P1"/>
      <text:p text:style-name="P1"/>
      <text:p text:style-name="P1"/>
      <text:p text:style-name="P1">Oh roi écoute moi</text:p>
      <text:p text:style-name="P1">Voici l'étrange histoire</text:p>
      <text:p text:style-name="P1">Qu'on m'a confié un soir</text:p>
      <text:p text:style-name="P1">C'est un homme autrefois</text:p>
      <text:p text:style-name="P1">Nommé Noé je crois</text:p>
      <text:p text:style-name="P1">Qui sauva tu vois</text:p>
      <text:p text:style-name="P1">D'un déluge sournois</text:p>
      <text:p text:style-name="P1">Tous les animaux qui se noient</text:p>
      <text:p text:style-name="P1">Ceux des terres et des bois</text:p>
      <text:p text:style-name="P1">Quel exploit ! Quel sang-froid !</text:p>
      <text:p text:style-name="P1">Alros mon roi ne reste pas coi</text:p>
      <text:p text:style-name="P1">Car un homme bon et droit</text:p>
      <text:p text:style-name="P1">Ça se trouve ma foi</text:p>
      <text:p text:style-name="P1">Mais si tu ne me crois pas</text:p>
      <text:p text:style-name="P1">C'est ton choix, c'est ton droit</text:p>
      <text:p text:style-name="P1">Un point c'est toi</text:p>
      <text:p text:style-name="P1">Et puis quoi, quoi, quo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in DONIN</meta:initial-creator>
    <meta:creation-date>2021-01-25T11:06:56.34</meta:creation-date>
    <dc:date>2021-02-04T11:08:11.18</dc:date>
    <meta:editing-duration>PT7M19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8" meta:word-count="89" meta:character-count="424"/>
  </office:meta>
</office:document-meta>
</file>