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zxx" fo:country="none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  <style:tab-stop style:position="4.51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Symbo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4 / LE PETIT POISSON</text:h>
      <text:p text:style-name="P2"/>
      <text:p text:style-name="P3"/>
      <text:p text:style-name="P3">Refrain :</text:p>
      <text:p text:style-name="P3"/>
      <text:p text:style-name="P7">Polisson pe-etit poisson</text:p>
      <text:p text:style-name="P7">Tu rêves d’eau tu rêves d’eau</text:p>
      <text:p text:style-name="P7">Polisson pe-etit poisson</text:p>
      <text:p text:style-name="P7">Tu rêves d’eau de l’océan</text:p>
      <text:p text:style-name="P6"/>
      <text:p text:style-name="P5">Coincé dans ta rivière</text:p>
      <text:p text:style-name="P5">Tu voudrais voir la mer</text:p>
      <text:p text:style-name="P5">La mer et ses petits</text:p>
      <text:p text:style-name="P5">Coquillages si jolis</text:p>
      <text:p text:style-name="P6"/>
      <text:p text:style-name="P3">Refrain</text:p>
      <text:p text:style-name="P3"/>
      <text:p text:style-name="P5">Tu voudrais l’air marin</text:p>
      <text:p text:style-name="P5">Les embruns les dauphins</text:p>
      <text:p text:style-name="P5">Écouter les sirènes</text:p>
      <text:p text:style-name="P5">Dans le souffle d’une baleine</text:p>
      <text:p text:style-name="P6"/>
      <text:p text:style-name="P3">Refrain</text:p>
      <text:p text:style-name="P3"/>
      <text:p text:style-name="P5">Tu voudrais chevaucher</text:p>
      <text:p text:style-name="P5">La vague déchaînée</text:p>
      <text:p text:style-name="P5">Te jeter par l’écume</text:p>
      <text:p text:style-name="P5">Vers l’étoile qui s’allume</text:p>
      <text:p text:style-name="P5"/>
      <text:p text:style-name="P3">Refrain</text:p>
      <text:p text:style-name="P3"/>
      <text:p text:style-name="P5">Si trop douce est ton eau</text:p>
      <text:p text:style-name="P5">Tu voudrais des coraux</text:p>
      <text:p text:style-name="P5">Pour mettre un peu de sel</text:p>
      <text:p text:style-name="P5">Sur ta bulle ton arc-en-ciel</text:p>
      <text:p text:style-name="P5"/>
      <text:p text:style-name="P4"><text:span text:style-name="T1">Refrain </text:span><text:span text:style-name="T2"></text:span><text:span text:style-name="T1"> 2</text:span></text:p>
      <text:p text:style-name="P8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style:font-name-complex="MT Extra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3z0" style:family="text">
      <style:text-properties style:font-name="MT Extra" style:font-name-asian="Times New Roman" style:font-name-complex="MT Extr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23z0" style:family="text">
      <style:text-properties style:font-name="MT Extra" style:font-name-asian="Times New Roman" style:font-name-complex="MT Extra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1:00</meta:creation-date>
    <dc:date>2021-02-04T11:08:27.39</dc:date>
    <meta:editing-cycles>3</meta:editing-cycles>
    <meta:editing-duration>PT1M10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98" meta:character-count="530"/>
  </office:meta>
</office:document-meta>
</file>