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10 / TOURNE LA TERRE</text:h>
      <text:p text:style-name="P1"/>
      <text:p text:style-name="P2">Paroles et musique : Eric Le Louvier</text:p>
      <text:p text:style-name="P5"/>
      <text:p text:style-name="P6"/>
      <text:p text:style-name="P9"/>
      <text:p text:style-name="P6"/>
      <text:p text:style-name="P6">La terre est orange qui tourne qui tourne</text:p>
      <text:p text:style-name="P6">La terre est orange qui la mange</text:p>
      <text:p text:style-name="P6">La terre est orange qui tourne qui tourne</text:p>
      <text:p text:style-name="P6">C'est par vrai, à l'orange tu t'arrêterais</text:p>
      <text:p text:style-name="P6"/>
      <text:p text:style-name="P3">Refrain :</text:p>
      <text:p text:style-name="P9"/>
      <text:p text:style-name="P9">Tourne la terre et tourne le vent</text:p>
      <text:p text:style-name="P9">Tourne à l'envers et tourne tout le temps</text:p>
      <text:p text:style-name="P9">Tourne la terre et tourne le vent</text:p>
      <text:p text:style-name="P3"><text:span text:style-name="T1">Tourne à l'envers tout le temps</text:span> </text:p>
      <text:p text:style-name="P3"/>
      <text:p text:style-name="P6">La terre est un cube qui tourne qui tourne</text:p>
      <text:p text:style-name="P6">La terre est un cube je t'arrêtera</text:p>
      <text:p text:style-name="P6">La terre est un cube qui tourne qui tourne</text:p>
      <text:p text:style-name="P6">C'est pas vrai car aux coins je te punirai</text:p>
      <text:p text:style-name="P6"/>
      <text:p text:style-name="P3">Refrain </text:p>
      <text:p text:style-name="P6"/>
      <text:p text:style-name="P6">La terre est un disque qui tourne qui tourne</text:p>
      <text:p text:style-name="P6">La terre est un disque de musique</text:p>
      <text:p text:style-name="P6">La terre est un disque qui tourne qui tourne</text:p>
      <text:p text:style-name="P6">C'est pas vrai les nuages là-haut danseraient</text:p>
      <text:p text:style-name="P6"/>
      <text:p text:style-name="P3">Refrain </text:p>
      <text:p text:style-name="P6"/>
      <text:p text:style-name="P6">La terre est un monde qui tourne qui tourne</text:p>
      <text:p text:style-name="P6">La terre est un monde plein de monde</text:p>
      <text:p text:style-name="P6">La terre est un monde qui tourne qui tourne</text:p>
      <text:p text:style-name="P4">Ça c'est vrai et la terre est à tout le monde</text:p>
      <text:p text:style-name="P3"/>
      <text:p text:style-name="P3"/>
      <text:p text:style-name="P4">Accords : </text:p>
      <text:p text:style-name="P4"/>
      <text:p text:style-name="P4">Refrain : Sol - Sol - Do - Do - Ré7 - <text:s/>Ré7 <text:s/>- Sol - Sol</text:p>
      <text:p text:style-name="P4">Couplet : Sol - Sol – Mim – Lam – Ré7 – Ré7 – Sol - So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08:15.80</dc:date>
    <meta:editing-cycles>8</meta:editing-cycles>
    <meta:editing-duration>P2171DT10H52M55S</meta:editing-duration>
    <meta:generator>OpenOffice/4.1.6$Win32 OpenOffice.org_project/416m1$Build-9790</meta:generator>
    <meta:document-statistic meta:table-count="0" meta:image-count="0" meta:object-count="0" meta:page-count="1" meta:paragraph-count="28" meta:word-count="213" meta:character-count="989"/>
  </office:meta>
</office:document-meta>
</file>