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10 / LA VIE EN ROSE BONBON</text:h>
      <text:p text:style-name="P5"/>
      <text:p text:style-name="P5"/>
      <text:p text:style-name="P6">Paroles et musique Donin</text:p>
      <text:p text:style-name="P1"/>
      <text:p text:style-name="P1"/>
      <text:p text:style-name="P1">Refrain : </text:p>
      <text:p text:style-name="P1"/>
      <text:p text:style-name="P3">La barbe à papa</text:p>
      <text:p text:style-name="P3">C'est vraiment extra</text:p>
      <text:p text:style-name="P3">Quand elle s'enroule</text:p>
      <text:p text:style-name="P3">En légère boule.</text:p>
      <text:p text:style-name="P3"/>
      <text:p text:style-name="P3">La barbe à papa</text:p>
      <text:p text:style-name="P3">Ça ne s'oublie pas</text:p>
      <text:p text:style-name="P3">Quand elle s'envole</text:p>
      <text:p text:style-name="P3">En volutes folles.</text:p>
      <text:p text:style-name="P3"/>
      <text:p text:style-name="P1"/>
      <text:p text:style-name="P2">La robe diaphane</text:p>
      <text:p text:style-name="P2">En sucre de canne,</text:p>
      <text:p text:style-name="P2">Autour de mon doigt</text:p>
      <text:p text:style-name="P2">S'effile parfois.</text:p>
      <text:p text:style-name="P2"/>
      <text:p text:style-name="P2">Ma langue délie</text:p>
      <text:p text:style-name="P2">Les rubans jolis,</text:p>
      <text:p text:style-name="P2">La fine dentelle</text:p>
      <text:p text:style-name="P2">De la demoiselle</text:p>
      <text:p text:style-name="P2"/>
      <text:p text:style-name="P1">Refrain</text:p>
      <text:p text:style-name="P2"/>
      <text:p text:style-name="P2">Du cœur des nuages</text:p>
      <text:p text:style-name="P2">de ce doux orage,</text:p>
      <text:p text:style-name="P2">Des gouttes de joie</text:p>
      <text:p text:style-name="P2">S'écoulent parfois.</text:p>
      <text:p text:style-name="P2"/>
      <text:p text:style-name="P2">Ma langue butine,</text:p>
      <text:p text:style-name="P2"><text:s/>Grande gourmandine, </text:p>
      <text:p text:style-name="P2">Les rouges rubis</text:p>
      <text:p text:style-name="P2">De la chaude pluie.</text:p>
      <text:p text:style-name="P2"/>
      <text:p text:style-name="P1">Refrain</text:p>
      <text:p text:style-name="P2"/>
      <text:p text:style-name="P2">Suave moustache,</text:p>
      <text:p text:style-name="P2">En large panache,</text:p>
      <text:p text:style-name="P2">Sue ton frais minois</text:p>
      <text:p text:style-name="P2">Se colle parfois.</text:p>
      <text:p text:style-name="P2"/>
      <text:p text:style-name="P2">Ma langue gribouille, </text:p>
      <text:p text:style-name="P2">Mouille et débarbouille,</text:p>
      <text:p text:style-name="P2">Les traits et les frises</text:p>
      <text:p text:style-name="P2">De la friandise</text:p>
      <text:p text:style-name="P2"/>
      <text:p text:style-name="P1">Refrain</text:p>
      <text:p text:style-name="P2"/>
      <text:p text:style-name="P2"/>
      <text:p text:style-name="P2"><text:soft-page-break/>La fleur délicate</text:p>
      <text:p text:style-name="P2">Comme de la ouate,</text:p>
      <text:p text:style-name="P2">Au vent de ta voix</text:p>
      <text:p text:style-name="P2">Vacille parfois</text:p>
      <text:p text:style-name="P2"/>
      <text:p text:style-name="P2">Ma langue cajole</text:p>
      <text:p text:style-name="P2">L'exquise corolle, </text:p>
      <text:p text:style-name="P2">Qui bientôt s'efface</text:p>
      <text:p text:style-name="P2">Sans laisser de trace.</text:p>
      <text:p text:style-name="P2"/>
      <text:p text:style-name="P1">Refrain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8cm" fo:margin-bottom="1.1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7:39:55.34</dc:date>
    <meta:editing-cycles>8</meta:editing-cycles>
    <meta:editing-duration>P2171DT13H18M55S</meta:editing-duration>
    <meta:generator>OpenOffice/4.1.6$Win32 OpenOffice.org_project/416m1$Build-9790</meta:generator>
    <meta:document-statistic meta:table-count="0" meta:image-count="0" meta:object-count="0" meta:page-count="2" meta:paragraph-count="47" meta:word-count="147" meta:character-count="809"/>
  </office:meta>
</office:document-meta>
</file>