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fo:color="#808080"/>
    </style:style>
    <style:style style:name="P3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Forte" style:font-size-complex="12pt"/>
    </style:style>
    <style:style style:name="T1" style:family="text">
      <style:text-properties fo:font-size="16pt" style:font-size-asian="16pt" style:font-name-complex="Arial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name-complex="Arial"/>
    </style:style>
    <style:style style:name="T4" style:family="text">
      <style:text-properties fo:font-size="16pt" fo:font-weight="bold" style:font-size-asian="16pt" style:font-weight-asian="bold" style:font-name-complex="Arial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="Arial" fo:font-size="16pt" fo:font-weight="bold" style:font-size-asian="16pt" style:font-weight-asian="bold" style:font-name-complex="Arial"/>
    </style:style>
    <style:style style:name="T13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1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15" style:family="text">
      <style:text-properties style:font-name="Arial" fo:font-size="16pt" style:font-size-asian="16pt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0 / LA MÉSANGE</text:h>
      <text:p text:style-name="P4"/>
      <text:p text:style-name="P4"><text:span text:style-name="T9"><text:s text:c="10"/></text:span></text:p>
      <text:p text:style-name="P5">La mésange</text:p>
      <text:p text:style-name="P5">Rien d’étrange</text:p>
      <text:p text:style-name="P5">Chante fort</text:p>
      <text:p text:style-name="P5">A l’aurore</text:p>
      <text:p text:style-name="P5">Grâce à elle</text:p>
      <text:p text:style-name="P5">Dans le ciel</text:p>
      <text:p text:style-name="P5">Le soleil</text:p>
      <text:p text:style-name="P5">Se réveille</text:p>
      <text:p text:style-name="P5">Quand surgit du bois</text:p>
      <text:p text:style-name="P5">Un monstre à deux bras</text:p>
      <text:p text:style-name="P5">L’oiseau effrayé</text:p>
      <text:p text:style-name="P5">Va-t-il nous quitter ?</text:p>
      <text:p text:style-name="P5"/>
      <text:p text:style-name="P4"><text:span text:style-name="T11"><text:s/></text:span><text:span text:style-name="T17"><text:s/></text:span><text:span text:style-name="T18">Refrain : </text:span></text:p>
      <text:p text:style-name="P4"><text:span text:style-name="T18"/></text:p>
      <text:p text:style-name="P5">Va-t-en monstre va-t-en (4x)</text:p>
      <text:p text:style-name="P5"/>
      <text:p text:style-name="P4"><text:span text:style-name="T10"><text:s text:c="10"/></text:span></text:p>
      <text:p text:style-name="P5">Sans l’oiseau</text:p>
      <text:p text:style-name="P4"><text:span text:style-name="T16">Rien de beau</text:span></text:p>
      <text:p text:style-name="P5">Le soleil</text:p>
      <text:p text:style-name="P5">Lui sommeille</text:p>
      <text:p text:style-name="P5">Et le jour</text:p>
      <text:p text:style-name="P5">Pour toujours</text:p>
      <text:p text:style-name="P5">S’est enfui</text:p>
      <text:p text:style-name="P5">Dans la nuit</text:p>
      <text:p text:style-name="P5">Qui a surgi du bois ?</text:p>
      <text:p text:style-name="P5">C’est le monstre à deux bras !</text:p>
      <text:p text:style-name="P5">Et l’oiseau effrayé</text:p>
      <text:p text:style-name="P5">Nous a vraiment quittés</text:p>
      <text:p text:style-name="P6"/>
      <text:p text:style-name="P4"/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name-asian="Times New Roman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1z0" style:family="text">
      <style:text-properties style:font-name="MT Extra" style:font-name-asian="Times New Roman" style:font-name-complex="MT Extra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19:34</meta:creation-date>
    <meta:editing-duration>P15824DT17H31M44S</meta:editing-duration>
    <meta:document-statistic meta:table-count="0" meta:image-count="0" meta:object-count="0" meta:page-count="1" meta:paragraph-count="29" meta:word-count="82" meta:character-count="430"/>
    <dc:date>2021-01-21T11:28:57.19</dc:date>
    <meta:generator>OpenOffice/4.1.6$Win32 OpenOffice.org_project/416m1$Build-9790</meta:generator>
  </office:meta>
</office:document-meta>
</file>