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10 / FÊTE FORAINE</text:h>
      <text:p text:style-name="P3"/>
      <text:p text:style-name="P3"/>
      <text:p text:style-name="P5">Paroles et musique : <text:tab/>Donin</text:p>
      <text:p text:style-name="P5"/>
      <text:p text:style-name="P1"/>
      <text:p text:style-name="P1"/>
      <text:p text:style-name="P4">Refrain :</text:p>
      <text:p text:style-name="P4"/>
      <text:p text:style-name="P6">Fête foraine, Luna parc</text:p>
      <text:p text:style-name="P6">Tourne, vole, vogue, roule</text:p>
      <text:p text:style-name="P6">Fête foraine, on embarque</text:p>
      <text:p text:style-name="P6">De-ci de-là, ça tourneboule</text:p>
      <text:p text:style-name="P6"/>
      <text:p text:style-name="P6"/>
      <text:p text:style-name="P2">Tournez les manèges aux chevaux pas très sages</text:p>
      <text:p text:style-name="P2">Autobus magiques pour voyage hors du commun</text:p>
      <text:p text:style-name="P2">Voitures de pompiers vers glorieux sauvetages</text:p>
      <text:p text:style-name="P2">Intrépides motos sautant mille chemins</text:p>
      <text:p text:style-name="P2"/>
      <text:p text:style-name="P4">Refrain : </text:p>
      <text:p text:style-name="P4"/>
      <text:p text:style-name="P2">Volez les avions par-dessus les océans</text:p>
      <text:p text:style-name="P2">Allez les « hélicos » frôlez donc les grattes-ciel</text:p>
      <text:p text:style-name="P2">Navettes et fusées, foncez dans le néant</text:p>
      <text:p text:style-name="P2">Vers des planètes nouvelles, des étoiles de miel</text:p>
      <text:p text:style-name="P4"/>
      <text:p text:style-name="P2"/>
      <text:p text:style-name="P2">Voguez bateaux pirates dans l'écume de la nuit</text:p>
      <text:p text:style-name="P2">Balancez les nacelles, jusqu'aux tempêtes de rires</text:p>
      <text:p text:style-name="P2">Repêchez vite nos cœurs, naufragés de l'ennui</text:p>
      <text:p text:style-name="P2">Toboggans aquatiques, faites glisser nos délires</text:p>
      <text:p text:style-name="P2"/>
      <text:p text:style-name="P4">Refrain :</text:p>
      <text:p text:style-name="P4"/>
      <text:p text:style-name="P7">Roulez, roulez chenilles, en avant, en arrière</text:p>
      <text:p text:style-name="P7">« Autos-tampons-ponneuses », percutez l'inconnu</text:p>
      <text:p text:style-name="P7">Trais fantômes frémissez, faites hurler vos sorcières</text:p>
      <text:p text:style-name="P7">Grandes roues enroulez nos regard éperdus</text:p>
      <text:p text:style-name="P7"/>
      <text:p text:style-name="P4">Refrai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2-05T11:23:13.58</dc:date>
    <meta:editing-cycles>10</meta:editing-cycles>
    <meta:editing-duration>P2171DT10H11M39S</meta:editing-duration>
    <meta:generator>OpenOffice/4.1.6$Win32 OpenOffice.org_project/416m1$Build-9790</meta:generator>
    <meta:document-statistic meta:table-count="0" meta:image-count="0" meta:object-count="0" meta:page-count="1" meta:paragraph-count="26" meta:word-count="142" meta:character-count="906"/>
  </office:meta>
</office:document-meta>
</file>