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9 / UNE VACHE SUR UN MUR</text:h>
      <text:p text:style-name="P1"/>
      <text:p text:style-name="P2">Paroles et musique : Charles Trenet</text:p>
      <text:p text:style-name="P5"/>
      <text:p text:style-name="P6"/>
      <text:p text:style-name="P4">Une vache sur un mur</text:p>
      <text:p text:style-name="P4">Qui rumine du pain dur</text:p>
      <text:p text:style-name="P4">Rumini rumina</text:p>
      <text:p text:style-name="P4">Lève la queue et puis s'en va</text:p>
      <text:p text:style-name="P4"/>
      <text:p text:style-name="P4">Un oiseau sur une ardoise</text:p>
      <text:p text:style-name="P4">Qui mangeait quelques framboises</text:p>
      <text:p text:style-name="P4">Les mangi les mangea</text:p>
      <text:p text:style-name="P4">Et ne laissa rien au chat</text:p>
      <text:p text:style-name="P4"/>
      <text:p text:style-name="P4">Un matou sur une table</text:p>
      <text:p text:style-name="P4">Qui écoutait la radio</text:p>
      <text:p text:style-name="P4">L'écoutait par ses moustaches</text:p>
      <text:p text:style-name="P4">En clignant ses yeux de feu</text:p>
      <text:p text:style-name="P4">Moustachi moustacha</text:p>
      <text:p text:style-name="P4">Lève la queue et se fâcha</text:p>
      <text:p text:style-name="P4"/>
      <text:p text:style-name="P4">Une puce dans mon lit</text:p>
      <text:p text:style-name="P4">Me réveille cette nuit</text:p>
      <text:p text:style-name="P4">Moi les yeux que j'écarquille</text:p>
      <text:p text:style-name="P4">Elle avec ses deux béquilles</text:p>
      <text:p text:style-name="P4">Béquilli Béquilla</text:p>
      <text:p text:style-name="P4">Bégaya et me piqua</text:p>
      <text:p text:style-name="P4"/>
      <text:p text:style-name="P4">Un poète dans le ciel</text:p>
      <text:p text:style-name="P4">Se prenait pour l'éternel</text:p>
      <text:p text:style-name="P4">Eterni éterna</text:p>
      <text:p text:style-name="P4">Sur un nuage éternua</text:p>
      <text:p text:style-name="P4"/>
      <text:p text:style-name="P4">Le monde fut renversé</text:p>
      <text:p text:style-name="P4">La lune s'était cassée</text:p>
      <text:p text:style-name="P4">Il y avait des souris vertes</text:p>
      <text:p text:style-name="P4">Qui annonçaient la découverte</text:p>
      <text:p text:style-name="P4">On les crut on les croit</text:p>
      <text:p text:style-name="P4">Moi j'ai cru qu'elles étaient cuites</text:p>
      <text:p text:style-name="P4">Cuites mangez en tout de suite</text:p>
      <text:p text:style-name="P4">Je n'aime pas les souris</text:p>
      <text:p text:style-name="P4">Moi j'en mange le jeudi</text:p>
      <text:p text:style-name="P4">Le lundi et le mardi</text:p>
      <text:p text:style-name="P4">Où donc ?</text:p>
      <text:p text:style-name="P4">Au paradis !</text:p>
      <text:p text:style-name="P3"/>
      <text:p text:style-name="P3"/>
      <text:p text:style-name="P4">Accords : </text:p>
      <text:p text:style-name="P4">Fa – Do7/Fa – Fa – Do7/Fa – Solm – Fa – Do7 - 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58:54.14</dc:date>
    <meta:editing-cycles>9</meta:editing-cycles>
    <meta:editing-duration>P2171DT10H53M44S</meta:editing-duration>
    <meta:generator>OpenOffice/4.1.6$Win32 OpenOffice.org_project/416m1$Build-9790</meta:generator>
    <meta:document-statistic meta:table-count="0" meta:image-count="0" meta:object-count="0" meta:page-count="1" meta:paragraph-count="40" meta:word-count="192" meta:character-count="939"/>
  </office:meta>
</office:document-meta>
</file>