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9 / TOUT AU BOUT</text:h>
      <text:p text:style-name="P1"/>
      <text:p text:style-name="P1"/>
      <text:p text:style-name="P1"/>
      <text:p text:style-name="P2">Paroles : Donin / Musique : Adrien Lemaître</text:p>
      <text:p text:style-name="P2"/>
      <text:p text:style-name="P4"/>
      <text:p text:style-name="P5"/>
      <text:p text:style-name="P3">Refrain :</text:p>
      <text:p text:style-name="P6"/>
      <text:p text:style-name="P6">Tout au bout, à Koh Pu</text:p>
      <text:p text:style-name="P6">Au pays de Krabi</text:p>
      <text:p text:style-name="P6">Premier jour de l'année</text:p>
      <text:p text:style-name="P6">Pour toujours c'est l'été</text:p>
      <text:p text:style-name="P6"/>
      <text:p text:style-name="P6"/>
      <text:p text:style-name="P5">Tout à plat, en plan sur la plage</text:p>
      <text:p text:style-name="P5">Lire, lire et lire un mille page</text:p>
      <text:p text:style-name="P5">À cache-cache avec le feu d'en haut</text:p>
      <text:p text:style-name="P5">Filer bon temps sous les filaos</text:p>
      <text:p text:style-name="P5"/>
      <text:p text:style-name="P3">Refrain :</text:p>
      <text:p text:style-name="P5"/>
      <text:p text:style-name="P5">Tout le long de l'heure, immobile</text:p>
      <text:p text:style-name="P5">S'enliser quand se lassent les cils</text:p>
      <text:p text:style-name="P5">Saute-mouton mou, saute sans élan</text:p>
      <text:p text:style-name="P5">D'île en île en mer d'Adaman</text:p>
      <text:p text:style-name="P5"/>
      <text:p text:style-name="P3">Refrain : x2</text:p>
      <text:p text:style-name="P3"/>
      <text:p text:style-name="P5">De Phiphi Don à Phiphi Le</text:p>
      <text:p text:style-name="P5">Laisser ses pupilles jubiler</text:p>
      <text:p text:style-name="P5">Jusqu'à Koh Loha, pas au-delà</text:p>
      <text:p text:style-name="P5">Se laisser là, sans plus d'aléas</text:p>
      <text:p text:style-name="P5"/>
      <text:p text:style-name="P5">Tout à coup sur le front : des rivières</text:p>
      <text:p text:style-name="P5">Et des pluies faisant rides en rizières</text:p>
      <text:p text:style-name="P5">À cloche-pied entre deux porcelaines</text:p>
      <text:p text:style-name="P5">Vite plonger comme font les baleines</text:p>
      <text:p text:style-name="P5"/>
      <text:p text:style-name="P3">Refrain :</text:p>
      <text:p text:style-name="P5"/>
      <text:p text:style-name="P5">Tout à soi, enfin seul en ce monde</text:p>
      <text:p text:style-name="P5">Se pâmer des caresses de l'onde</text:p>
      <text:p text:style-name="P5">Poisson vole, près de l'homme qui brasse</text:p>
      <text:p text:style-name="P5">Poisson proche, alors l'homme l'embrasse</text:p>
      <text:p text:style-name="P5"/>
      <text:p text:style-name="P3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1:01:51.81</dc:date>
    <meta:editing-cycles>11</meta:editing-cycles>
    <meta:editing-duration>P2171DT10H43M50S</meta:editing-duration>
    <meta:generator>OpenOffice/4.1.6$Win32 OpenOffice.org_project/416m1$Build-9790</meta:generator>
    <meta:document-statistic meta:table-count="0" meta:image-count="0" meta:object-count="0" meta:page-count="1" meta:paragraph-count="31" meta:word-count="167" meta:character-count="863"/>
  </office:meta>
</office:document-meta>
</file>