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2pt" fo:font-style="italic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Heading_20_2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09 / LES MONSTRES</text:h>
      <text:p text:style-name="P4"/>
      <text:p text:style-name="P4"/>
      <text:p text:style-name="P5">Paroles et musique Éric Le Louvier</text:p>
      <text:p text:style-name="P3"/>
      <text:p text:style-name="P1"/>
      <text:p text:style-name="P2">Les monstres, les géants,</text:p>
      <text:p text:style-name="P2">Les dragons, les brigands,</text:p>
      <text:p text:style-name="P2">Les ogres, les sorcières,</text:p>
      <text:p text:style-name="P2">Les gardiens de l'enfer...</text:p>
      <text:p text:style-name="P2"/>
      <text:p text:style-name="P1">Refrain : </text:p>
      <text:p text:style-name="P1"/>
      <text:p text:style-name="P3">C'est vrai c'que je vous raconte :</text:p>
      <text:p text:style-name="P3">Ils sont sortis des contes,</text:p>
      <text:p text:style-name="P3">Pour hanter dans la nuit</text:p>
      <text:p text:style-name="P3">Le sommeil des petits.</text:p>
      <text:p text:style-name="P2"/>
      <text:p text:style-name="P2">Les trolls, les croquemitaines,</text:p>
      <text:p text:style-name="P2">Les harpies, les sirènes,</text:p>
      <text:p text:style-name="P2">Les démons et les gnomes,</text:p>
      <text:p text:style-name="P2">Les esprits, les fantômes.</text:p>
      <text:p text:style-name="P2"/>
      <text:p text:style-name="P1">Refrain</text:p>
      <text:p text:style-name="P1"/>
      <text:p text:style-name="P2">Tous les jeteurs de sorts,</text:p>
      <text:p text:style-name="P2">Les squelettes, les croque-morts,</text:p>
      <text:p text:style-name="P2">Les spectres, les zombies,</text:p>
      <text:p text:style-name="P2">Les vampires, les momies.</text:p>
      <text:p text:style-name="P2"/>
      <text:p text:style-name="P1">Refra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T Extra" svg:font-family="'MT Extra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Arial Unicode MS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MT Extra" fo:font-size="16pt" style:font-size-asian="16pt" style:font-name-complex="MT Extra" style:font-size-complex="16pt"/>
    </style:style>
    <style:style style:name="WW8Num3z0" style:family="text">
      <style:text-properties style:font-name="MT Extra" style:font-name-complex="MT Extra"/>
    </style:style>
    <style:style style:name="Police_20_par_20_défaut" style:display-name="Police par défaut" style:family="text"/>
    <style:style style:name="WW8Num17z0" style:family="text">
      <style:text-properties style:font-name="MT Extra" style:font-name-asian="Times New Roman" style:font-name-complex="MT Extra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9z0" style:family="text">
      <style:text-properties style:font-name="MT Extra" style:font-name-asian="Times New Roman" style:font-name-complex="MT Extra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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MT Extra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18cm" fo:margin-bottom="1.14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dia FONTAINE</meta:initial-creator>
    <meta:creation-date>2008-11-13T17:05:00</meta:creation-date>
    <dc:date>2021-01-21T17:37:50.10</dc:date>
    <meta:editing-cycles>7</meta:editing-cycles>
    <meta:editing-duration>P2171DT13H39S</meta:editing-duration>
    <meta:generator>OpenOffice/4.1.6$Win32 OpenOffice.org_project/416m1$Build-9790</meta:generator>
    <meta:document-statistic meta:table-count="0" meta:image-count="0" meta:object-count="0" meta:page-count="1" meta:paragraph-count="21" meta:word-count="85" meta:character-count="501"/>
  </office:meta>
</office:document-meta>
</file>