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8 / OLÉLÉ</text:h>
      <text:p text:style-name="P1"/>
      <text:p text:style-name="P2">Paroles et musique : Chant traditionnel Zaïrois</text:p>
      <text:p text:style-name="P6"/>
      <text:p text:style-name="P7"/>
      <text:p text:style-name="P5">Olélé, Olélé moliba makassi (bis)</text:p>
      <text:p text:style-name="P5"/>
      <text:p text:style-name="P5">Oboyi ngai pamba</text:p>
      <text:p text:style-name="P5">O boyi ngai pamba</text:p>
      <text:p text:style-name="P5">Moliba makassi (bis</text:p>
      <text:p text:style-name="P5"/>
      <text:p text:style-name="P5">E E Yo E O Yo O Yo</text:p>
      <text:p text:style-name="P5">Benguéla a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6:48:17.52</dc:date>
    <meta:editing-cycles>8</meta:editing-cycles>
    <meta:editing-duration>P2171DT10H52M55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35" meta:character-count="172"/>
  </office:meta>
</office:document-meta>
</file>