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08 / L'ÉCOLE DE MADAME NICOLE</text:h>
      <text:p text:style-name="P1"/>
      <text:p text:style-name="P1"/>
      <text:p text:style-name="P1"/>
      <text:p text:style-name="P2">Paroles et musique : Christiane Oriol</text:p>
      <text:p text:style-name="P2"/>
      <text:p text:style-name="P3"/>
      <text:p text:style-name="P8">Refrain :</text:p>
      <text:p text:style-name="P8"/>
      <text:p text:style-name="P7">À l'école, à l'école de madame Nicole</text:p>
      <text:p text:style-name="P7">À l'école, à l'école, on s'amuse bien</text:p>
      <text:p text:style-name="P4"/>
      <text:p text:style-name="P4">Ma table est en chocolat</text:p>
      <text:p text:style-name="P4">Ma chaise en barbe à papa</text:p>
      <text:p text:style-name="P4">Et celle d'Emmanuel</text:p>
      <text:p text:style-name="P4">Est en caramel</text:p>
      <text:p text:style-name="P4">C'est pas vrai !</text:p>
      <text:p text:style-name="P4">Si c'est vrai !</text:p>
      <text:p text:style-name="P4">T'as le nez qui bouge</text:p>
      <text:p text:style-name="P4">Qui devient tout rouge</text:p>
      <text:p text:style-name="P4"/>
      <text:p text:style-name="P8">Refrain :</text:p>
      <text:p text:style-name="P4"/>
      <text:p text:style-name="P4">J'ai près de moi mon cartable</text:p>
      <text:p text:style-name="P4">Il connaît toutes les tables</text:p>
      <text:p text:style-name="P4">Il sait bien que trois fois deux</text:p>
      <text:p text:style-name="P4">Ça fait trente-deux</text:p>
      <text:p text:style-name="P4">C'est pas vrai !</text:p>
      <text:p text:style-name="P4">Si c'est vrai !</text:p>
      <text:p text:style-name="P4">T'as le nez qui bouge</text:p>
      <text:p text:style-name="P4">Qui devient tout rouge</text:p>
      <text:p text:style-name="P4"/>
      <text:p text:style-name="P8">Refrain :</text:p>
      <text:p text:style-name="P4"/>
      <text:p text:style-name="P4">On a beaucoup de copains</text:p>
      <text:p text:style-name="P4">Des kangourous, des requins</text:p>
      <text:p text:style-name="P4">Et même un rhinocéros</text:p>
      <text:p text:style-name="P4">Pas du tout féroce</text:p>
      <text:p text:style-name="P4">C'est pas vrai !</text:p>
      <text:p text:style-name="P4">Si c'est vrai !</text:p>
      <text:p text:style-name="P4">T'as le nez qui bouge</text:p>
      <text:p text:style-name="P4">Qui devient tout rouge</text:p>
      <text:p text:style-name="P4"/>
      <text:p text:style-name="P8">Refrain :</text:p>
      <text:p text:style-name="P4"/>
      <text:p text:style-name="P4">La maîtresse est très gentille</text:p>
      <text:p text:style-name="P4">Pour les garçons et les filles</text:p>
      <text:p text:style-name="P4">Quand on joue dans les couloirs</text:p>
      <text:p text:style-name="P4">Elle fait nos devoirs</text:p>
      <text:p text:style-name="P4">C'est pas vrai !</text:p>
      <text:p text:style-name="P4">Si c'est vrai !</text:p>
      <text:p text:style-name="P4">T'as le nez qui bouge</text:p>
      <text:p text:style-name="P4">Qui devient tout rouge</text:p>
      <text:p text:style-name="P4"/>
      <text:p text:style-name="P4"><text:soft-page-break/></text:p>
      <text:p text:style-name="P8">Refrain :</text:p>
      <text:p text:style-name="P4"/>
      <text:p text:style-name="P4">Si tu sais bien ta leçon</text:p>
      <text:p text:style-name="P4">On te donne des bonbons</text:p>
      <text:p text:style-name="P4">Et si tu ne la sais pas</text:p>
      <text:p text:style-name="P4">Tu as du nougat</text:p>
      <text:p text:style-name="P4">C'est pas vrai !</text:p>
      <text:p text:style-name="P4">Si c'est vrai !</text:p>
      <text:p text:style-name="P4">T'as le nez qui bouge</text:p>
      <text:p text:style-name="P4">Qui devient tout rouge</text:p>
      <text:p text:style-name="P4"/>
      <text:p text:style-name="P8">Refrain :</text:p>
      <text:p text:style-name="P4"/>
      <text:p text:style-name="P4">On apprend beaucoup de choses</text:p>
      <text:p text:style-name="P4">Que les éléphants sont roses</text:p>
      <text:p text:style-name="P4">Et que les œufs des cochons</text:p>
      <text:p text:style-name="P4">Sont en saucisson</text:p>
      <text:p text:style-name="P4">C'est pas vrai !</text:p>
      <text:p text:style-name="P4">Si c'est vrai !</text:p>
      <text:p text:style-name="P4">T'as le nez qui bouge</text:p>
      <text:p text:style-name="P4">Qui devient tout rouge</text:p>
      <text:p text:style-name="P4"/>
      <text:p text:style-name="P8">Refrain :</text:p>
      <text:p text:style-name="P4"/>
      <text:p text:style-name="P4">Dans la cour on joue au foot</text:p>
      <text:p text:style-name="P4">Et chaque fois que l'on shoote</text:p>
      <text:p text:style-name="P4">En plein milieu d'un carreau</text:p>
      <text:p text:style-name="P4">On gagne un gâteau</text:p>
      <text:p text:style-name="P4">C'est pas vrai !</text:p>
      <text:p text:style-name="P4">Si c'est vrai !</text:p>
      <text:p text:style-name="P4">T'as le nez qui bouge</text:p>
      <text:p text:style-name="P4">Qui devient tout rouge</text:p>
      <text:p text:style-name="P4"/>
      <text:p text:style-name="P8"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10:56:35.73</dc:date>
    <meta:editing-cycles>11</meta:editing-cycles>
    <meta:editing-duration>P2171DT10H42M56S</meta:editing-duration>
    <meta:generator>OpenOffice/4.1.6$Win32 OpenOffice.org_project/416m1$Build-9790</meta:generator>
    <meta:document-statistic meta:table-count="0" meta:image-count="0" meta:object-count="0" meta:page-count="2" meta:paragraph-count="68" meta:word-count="300" meta:character-count="1412"/>
  </office:meta>
</office:document-meta>
</file>