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text-properties fo:color="#800000" style:font-name="Arial" style:font-name-complex="Ari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0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2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08 / LE DODO</text:p>
      <text:p text:style-name="P6"/>
      <text:p text:style-name="P7">Quand l’homme est venu</text:p>
      <text:p text:style-name="P7">Sur ton île perdue</text:p>
      <text:p text:style-name="P7"/>
      <text:p text:style-name="P7">Dodo que fis-tu</text:p>
      <text:p text:style-name="P7">Qui lui a déplu ?</text:p>
      <text:p text:style-name="P7"/>
      <text:p text:style-name="P7">Car aujourd’hui tu n’es plus</text:p>
      <text:p text:style-name="P7">Tu ne t’es pas défendu</text:p>
      <text:p text:style-name="P7"/>
      <text:p text:style-name="P7">Pourquoi as-tu disparu ?</text:p>
      <text:p text:style-name="P7">Là-haut au moins le sais-tu ?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/>
    </style:style>
    <style:style style:name="WW8Num3z0" style:family="text">
      <style:text-properties style:font-name="MT Extra" style:font-name-asian="Times New Roman" style:font-name-complex="MT Extra"/>
    </style:style>
    <style:style style:name="Police_20_par_20_défaut" style:display-name="Police par défaut" style:family="text"/>
    <style:style style:name="Absatz-Standardschriftart" style:family="text"/>
    <style:style style:name="WW8Num7z0" style:family="text">
      <style:text-properties style:font-name="MT Extra" style:font-name-asian="Times New Roman" style:font-name-complex="MT Extr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6:59:00</meta:creation-date>
    <dc:date>2021-01-21T11:27:14.14</dc:date>
    <meta:editing-cycles>3</meta:editing-cycles>
    <meta:editing-duration>PT1M</meta:editing-duration>
    <meta:document-statistic meta:table-count="0" meta:image-count="0" meta:object-count="0" meta:page-count="1" meta:paragraph-count="9" meta:word-count="40" meta:character-count="187"/>
    <meta:generator>OpenOffice/4.1.6$Win32 OpenOffice.org_project/416m1$Build-9790</meta:generator>
  </office:meta>
</office:document-meta>
</file>