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08 / BERTRAND À VOLÉ</text:h>
      <text:p text:style-name="P2"/>
      <text:p text:style-name="P2"/>
      <text:p text:style-name="P3">Paroles et musique Donin</text:p>
      <text:p text:style-name="P1"/>
      <text:p text:style-name="P1"/>
      <text:p text:style-name="P4">Bertrand à volé</text:p>
      <text:p text:style-name="P4">La pomme du pommier,</text:p>
      <text:p text:style-name="P4">Les sabots de la vache, </text:p>
      <text:p text:style-name="P4">Mes poils de moustache !</text:p>
      <text:p text:style-name="P4"/>
      <text:p text:style-name="P1">Refrain : <text:span text:style-name="T1"><text:s/></text:span></text:p>
      <text:p text:style-name="P1"/>
      <text:p text:style-name="P5">Ça vaut-i(l) le coup</text:p>
      <text:p text:style-name="P5">De lui tordre le cou ?</text:p>
      <text:p text:style-name="P5">Ça vaut-i(l) la peine</text:p>
      <text:p text:style-name="P5">De le pendre au chêne ?</text:p>
      <text:p text:style-name="P5"/>
      <text:p text:style-name="P6">Bertrand à volé</text:p>
      <text:p text:style-name="P6">La rose au rosier</text:p>
      <text:p text:style-name="P6">une plume de grenouille</text:p>
      <text:p text:style-name="P6">la queue d'la citrouille</text:p>
      <text:p text:style-name="P6"/>
      <text:p text:style-name="P1">Refrain</text:p>
      <text:p text:style-name="P5"/>
      <text:p text:style-name="P4">Bertrand à volé</text:p>
      <text:p text:style-name="P4">Le pot au potier, </text:p>
      <text:p text:style-name="P4">Le sourire aux lèvres,</text:p>
      <text:p text:style-name="P4">Trois cornes à la chèvre !</text:p>
      <text:p text:style-name="P4"/>
      <text:p text:style-name="P1">Refrain</text:p>
      <text:p text:style-name="P1"/>
      <text:p text:style-name="P4">Bertrand à volé</text:p>
      <text:p text:style-name="P4">Puis s'est envolé</text:p>
      <text:p text:style-name="P4">Sur une trompette, Saperlipopette !</text:p>
      <text:p text:style-name="P4"/>
      <text:p text:style-name="P1">Refrain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8cm" fo:margin-bottom="1.1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8:47:22.61</dc:date>
    <meta:editing-cycles>8</meta:editing-cycles>
    <meta:editing-duration>P2171DT10H29M10S</meta:editing-duration>
    <meta:generator>OpenOffice/4.1.6$Win32 OpenOffice.org_project/416m1$Build-9790</meta:generator>
    <meta:document-statistic meta:table-count="0" meta:image-count="0" meta:object-count="0" meta:page-count="1" meta:paragraph-count="25" meta:word-count="94" meta:character-count="472"/>
  </office:meta>
</office:document-meta>
</file>