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7 / L'ENVERS VERT</text:h>
      <text:p text:style-name="P3"/>
      <text:p text:style-name="P3"/>
      <text:p text:style-name="P5">Paroles : Donin / Musique : Christophe Limousin</text:p>
      <text:p text:style-name="P5"/>
      <text:p text:style-name="P1"/>
      <text:p text:style-name="P12"/>
      <text:p text:style-name="P4"/>
      <text:p text:style-name="P6">Oser quitter</text:p>
      <text:p text:style-name="P6">Quitter la ville</text:p>
      <text:p text:style-name="P6">Quitte à quitter </text:p>
      <text:p text:style-name="P6">Couper le fil</text:p>
      <text:p text:style-name="P6"/>
      <text:p text:style-name="P6">Quitter l'endroit</text:p>
      <text:p text:style-name="P6">Quitter le lit</text:p>
      <text:p text:style-name="P6">Où tout est droit</text:p>
      <text:p text:style-name="P6">Où tout est dis</text:p>
      <text:p text:style-name="P6"/>
      <text:p text:style-name="P2">Voir l'hêtre et l'orme</text:p>
      <text:p text:style-name="P2">Le charme, le frêne</text:p>
      <text:p text:style-name="P2">Les uns énormes</text:p>
      <text:p text:style-name="P2">Les autres frêles</text:p>
      <text:p text:style-name="P2">Voir le fusain</text:p>
      <text:p text:style-name="P2">L'épine-vinette</text:p>
      <text:p text:style-name="P2">Lactaires sanguins</text:p>
      <text:p text:style-name="P2">Et p'tites trompettes</text:p>
      <text:p text:style-name="P2"/>
      <text:p text:style-name="P6">Oser briser</text:p>
      <text:p text:style-name="P6">Sa vie de marbre</text:p>
      <text:p text:style-name="P6">Oser entrer</text:p>
      <text:p text:style-name="P6">Entre les arbres</text:p>
      <text:p text:style-name="P6"/>
      <text:p text:style-name="P6">Dans la forêt</text:p>
      <text:p text:style-name="P6">Eden, enfer</text:p>
      <text:p text:style-name="P6">Oser entrer</text:p>
      <text:p text:style-name="P10">Dans l'envers vert</text:p>
      <text:p text:style-name="P4"/>
      <text:p text:style-name="P2">Voir le renard</text:p>
      <text:p text:style-name="P2">L'écureuil roux</text:p>
      <text:p text:style-name="P2">Un peu plus tard</text:p>
      <text:p text:style-name="P2">Voir le hibou</text:p>
      <text:p text:style-name="P2">Voir le geai bleu</text:p>
      <text:p text:style-name="P2">À Travers branches</text:p>
      <text:p text:style-name="P2">Encore un peu</text:p>
      <text:p text:style-name="P2">La dame blanche</text:p>
      <text:p text:style-name="P2"/>
      <text:p text:style-name="P6">Oser quitter</text:p>
      <text:p text:style-name="P6">Quitter la ville</text:p>
      <text:p text:style-name="P6">Quitte à quitter </text:p>
      <text:p text:style-name="P6">Couper le fil</text:p>
      <text:p text:style-name="P6"/>
      <text:p text:style-name="P6">Quitter l'endroit</text:p>
      <text:p text:style-name="P6">Quitter le lit</text:p>
      <text:p text:style-name="P6">Où tout est droit</text:p>
      <text:p text:style-name="P2"><text:span text:style-name="T1">Où tout est dis</text:span></text:p>
      <text:p text:style-name="P2">Voir le chevreuil</text:p>
      <text:p text:style-name="P2"><text:soft-page-break/>Sans oublier</text:p>
      <text:p text:style-name="P2">Derrière les feuilles</text:p>
      <text:p text:style-name="P2">Le sanglier</text:p>
      <text:p text:style-name="P2">Voir le serpent</text:p>
      <text:p text:style-name="P2">Filer sous terre</text:p>
      <text:p text:style-name="P2">Finalement</text:p>
      <text:p text:style-name="P2">Voir le grand cerf</text:p>
      <text:p text:style-name="P4"/>
      <text:p text:style-name="P6">Oser briser</text:p>
      <text:p text:style-name="P6">Sa vie de marbre</text:p>
      <text:p text:style-name="P6">Oser entrer</text:p>
      <text:p text:style-name="P6">Entre les arbres</text:p>
      <text:p text:style-name="P6"/>
      <text:p text:style-name="P6">Dans la forêt</text:p>
      <text:p text:style-name="P6">Eden, enfer</text:p>
      <text:p text:style-name="P6">Oser entrer</text:p>
      <text:p text:style-name="P10">Dans l'envers vert</text:p>
      <text:p text:style-name="P4"/>
      <text:p text:style-name="P7">Plus chercher d'noises</text:p>
      <text:p text:style-name="P7">Mais des noisettes</text:p>
      <text:p text:style-name="P7">Et des framboises</text:p>
      <text:p text:style-name="P7">Faire la cueillette</text:p>
      <text:p text:style-name="P7">Plus de malaise</text:p>
      <text:p text:style-name="P7">Pieds dans la mousse</text:p>
      <text:p text:style-name="P7">Près du mélèze</text:p>
      <text:p text:style-name="P7">Les maux s 'émoussent</text:p>
      <text:p text:style-name="P7"/>
      <text:p text:style-name="P6">Oser quitter</text:p>
      <text:p text:style-name="P6">Quitter la ville</text:p>
      <text:p text:style-name="P6">Quitte à quitter </text:p>
      <text:p text:style-name="P6">Couper le fil</text:p>
      <text:p text:style-name="P6"/>
      <text:p text:style-name="P6">Quitter l'endroit</text:p>
      <text:p text:style-name="P6">Quitter le lit</text:p>
      <text:p text:style-name="P6">Où tout est droit</text:p>
      <text:p text:style-name="P10">Où tout est dis</text:p>
      <text:p text:style-name="P7"/>
      <text:p text:style-name="P7">Couper l'écran</text:p>
      <text:p text:style-name="P7">Aller dehors</text:p>
      <text:p text:style-name="P7">Prendre le vent</text:p>
      <text:p text:style-name="P7">L'air vaut de l'or</text:p>
      <text:p text:style-name="P7">Couper l'moteur</text:p>
      <text:p text:style-name="P7">Freiner l'allure</text:p>
      <text:p text:style-name="P7">Oublier l'heure</text:p>
      <text:p text:style-name="P7">Marcher nature</text:p>
      <text:p text:style-name="P7"/>
      <text:p text:style-name="P6">Dans la forêt</text:p>
      <text:p text:style-name="P6">Eden, enfer</text:p>
      <text:p text:style-name="P6">Oser entrer</text:p>
      <text:p text:style-name="P10">Dans l'envers 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18:35.91</dc:date>
    <meta:editing-cycles>10</meta:editing-cycles>
    <meta:editing-duration>P2171DT10H16M6S</meta:editing-duration>
    <meta:generator>OpenOffice/4.1.6$Win32 OpenOffice.org_project/416m1$Build-9790</meta:generator>
    <meta:document-statistic meta:table-count="0" meta:image-count="0" meta:object-count="0" meta:page-count="2" meta:paragraph-count="86" meta:word-count="250" meta:character-count="1342"/>
  </office:meta>
</office:document-meta>
</file>