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07 / LE YÉTI</text:h>
      <text:p text:style-name="P4"/>
      <text:p text:style-name="P4"/>
      <text:p text:style-name="P5">Paroles et musique Frédéric Sabrou</text:p>
      <text:p text:style-name="P1"/>
      <text:p text:style-name="P1"/>
      <text:p text:style-name="P1">Refrain :</text:p>
      <text:p text:style-name="P1"/>
      <text:p text:style-name="P3">Avoir un yéti, c'est bien joli</text:p>
      <text:p text:style-name="P3">Ma ça complique la vie quand même,</text:p>
      <text:p text:style-name="P3">Avoir un yéti, c'est bien joli</text:p>
      <text:p text:style-name="P3">Mais ça pose problème</text:p>
      <text:p text:style-name="P1"/>
      <text:p text:style-name="P2">Cent kilos de viande à chaque repas</text:p>
      <text:p text:style-name="P2">Pour satisfaire ses molaires,</text:p>
      <text:p text:style-name="P2">Ça fait lourd et c'est cher,</text:p>
      <text:p text:style-name="P2">Car ne l'oublions pas,</text:p>
      <text:p text:style-name="P2">Le steack de yack est tout ce qu'il tolère.</text:p>
      <text:p text:style-name="P2"/>
      <text:p text:style-name="P1">Refrain</text:p>
      <text:p text:style-name="P1"/>
      <text:p text:style-name="P2">Pour l'entretien, c'est pas un cadeau,</text:p>
      <text:p text:style-name="P2">C'est un vrai nid à poussières,</text:p>
      <text:p text:style-name="P2">Ça se la au jet d'eau,</text:p>
      <text:p text:style-name="P2">Ça se peigne au râteau,</text:p>
      <text:p text:style-name="P2">On n'est pas fier pour changer sa litière.</text:p>
      <text:p text:style-name="P2"/>
      <text:p text:style-name="P1">Refrain</text:p>
      <text:p text:style-name="P1"/>
      <text:p text:style-name="P2">C'est plein d'amour, mais gare au câlins,</text:p>
      <text:p text:style-name="P2">Ça fait comme un bulldozer,</text:p>
      <text:p text:style-name="P2">Vous servez de doudou</text:p>
      <text:p text:style-name="P2">Jusqu'au lendemain matin, </text:p>
      <text:p text:style-name="P2">Il ronfle, en plus il lui faut la lumière.</text:p>
      <text:p text:style-name="P2"/>
      <text:p text:style-name="P1">Refrain</text:p>
      <text:p text:style-name="P1"/>
      <text:p text:style-name="P2">On peut aimer les dromadaires,</text:p>
      <text:p text:style-name="P2">Les boas, les thons de Norvège,</text:p>
      <text:p text:style-name="P2">Mais ne choisissez pas à la légère</text:p>
      <text:p text:style-name="P2">L'abominable homme des neiges.</text:p>
      <text:p text:style-name="P2"/>
      <text:p text:style-name="P1">Refrai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8cm" fo:margin-bottom="1.1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1-21T17:32:33.31</dc:date>
    <meta:editing-cycles>6</meta:editing-cycles>
    <meta:editing-duration>P2171DT10H26M59S</meta:editing-duration>
    <meta:generator>OpenOffice/4.1.6$Win32 OpenOffice.org_project/416m1$Build-9790</meta:generator>
    <meta:document-statistic meta:table-count="0" meta:image-count="0" meta:object-count="0" meta:page-count="1" meta:paragraph-count="30" meta:word-count="149" meta:character-count="793"/>
  </office:meta>
</office:document-meta>
</file>