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07 / LE CINÉMA</text:h>
      <text:p text:style-name="P1"/>
      <text:p text:style-name="P1"/>
      <text:p text:style-name="P1"/>
      <text:p text:style-name="P2">Paroles et musique : Frédéric Sabrou</text:p>
      <text:p text:style-name="P2"/>
      <text:p text:style-name="P4"/>
      <text:p text:style-name="P5"/>
      <text:p text:style-name="P5">Le cinéma derrière mes yeux</text:p>
      <text:p text:style-name="P5">Fait des histoires bizarres</text:p>
      <text:p text:style-name="P5">C'est chaque nuit, un délicieux</text:p>
      <text:p text:style-name="P5">Mais curieux tintamarre</text:p>
      <text:p text:style-name="P5"/>
      <text:p text:style-name="P5">Gâteaux forts et châteaux de miel</text:p>
      <text:p text:style-name="P5">Fleuves de lucioles</text:p>
      <text:p text:style-name="P5">Oiseau-lyre et chevaux de ciel</text:p>
      <text:p text:style-name="P5">Tournent, tournent et volent</text:p>
      <text:p text:style-name="P5"/>
      <text:p text:style-name="P5">Le cinéma derrière mes yeux </text:p>
      <text:p text:style-name="P5">Mélange ses images</text:p>
      <text:p text:style-name="P5">M'entraîne dans un ombrageux</text:p>
      <text:p text:style-name="P5">Et inquiétant voyage</text:p>
      <text:p text:style-name="P5"/>
      <text:p text:style-name="P3">3 fois :</text:p>
      <text:p text:style-name="P5">Le cinéma derrière mes yeux</text:p>
      <text:p text:style-name="P5">Fait des histoires bizarres</text:p>
      <text:p text:style-name="P5">C'est chaque nuit, un délicieux</text:p>
      <text:p text:style-name="P5">Mais curieux tintamarre</text:p>
      <text:p text:style-name="P5"/>
      <text:p text:style-name="P3">1 fois :</text:p>
      <text:p text:style-name="P5">Le cinéma des rêves fous</text:p>
      <text:p text:style-name="P5">Lorsque le jour s'allume</text:p>
      <text:p text:style-name="P5">Ramène là-haut sur la lune</text:p>
      <text:p text:style-name="P5">Ses histoires à dormir debout</text:p>
      <text:p text:style-name="P5">Ses histoires à dormir debout</text:p>
      <text:p text:style-name="P5">Ses histoires à dormir debo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09:39:27.48</dc:date>
    <meta:editing-cycles>10</meta:editing-cycles>
    <meta:editing-duration>P2171DT10H38M41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112" meta:character-count="647"/>
  </office:meta>
</office:document-meta>
</file>