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12" style:family="paragraph" style:parent-style-name="Heading_20_2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07 / GRAND MANITOU</text:h>
      <text:p text:style-name="P1"/>
      <text:p text:style-name="P2">Paroles et musique : Eric Le Louvier</text:p>
      <text:p text:style-name="P6"/>
      <text:p text:style-name="P7"/>
      <text:p text:style-name="P3">Refrain :</text:p>
      <text:p text:style-name="P4"/>
      <text:p text:style-name="P4">Dans les airs</text:p>
      <text:p text:style-name="P4">Un vent de lumière</text:p>
      <text:p text:style-name="P4">Fera danser les étoiles</text:p>
      <text:p text:style-name="P4">Sur sa toile</text:p>
      <text:p text:style-name="P4">Au son des tam-tams de la lune</text:p>
      <text:p text:style-name="P7"/>
      <text:p text:style-name="P7">Oh oh oh grand manitou</text:p>
      <text:p text:style-name="P7">Oh oh oh toi qui sais tout</text:p>
      <text:p text:style-name="P7">Dis-moi pourquoi la nuit</text:p>
      <text:p text:style-name="P7">Dis-moi pourquoi le jour</text:p>
      <text:p text:style-name="P7">Dis-moi pourquoi l'ennuie</text:p>
      <text:p text:style-name="P7">Dis-moi pourquoi l'amour</text:p>
      <text:p text:style-name="P7">Et pourquoi je dis pourquoi</text:p>
      <text:p text:style-name="P7"/>
      <text:p text:style-name="P3">Refrain </text:p>
      <text:p text:style-name="P3"/>
      <text:p text:style-name="P7">Dis-moi pourquoi la terre</text:p>
      <text:p text:style-name="P7">Dis-moi pourquoi le vent</text:p>
      <text:p text:style-name="P7">Dis moi pourquoi la mer</text:p>
      <text:p text:style-name="P7">Dis-moi pourquoi le temps</text:p>
      <text:p text:style-name="P7"/>
      <text:p text:style-name="P3">Refrain </text:p>
      <text:p text:style-name="P7"/>
      <text:p text:style-name="P7">Dis-moi pourquoi je crois</text:p>
      <text:p text:style-name="P7">Dis-moi pourquoi je crie</text:p>
      <text:p text:style-name="P7">Dis-moi pourquoi je vois</text:p>
      <text:p text:style-name="P7">Dis -moi pourquoi je vis</text:p>
      <text:p text:style-name="P7"/>
      <text:p text:style-name="P3">Refrain </text:p>
      <text:p text:style-name="P7"/>
      <text:p text:style-name="P7"/>
      <text:p text:style-name="P3"/>
      <text:p text:style-name="P3"/>
      <text:p text:style-name="P3"/>
      <text:p text:style-name="P5">Accords : </text:p>
      <text:p text:style-name="P5">Refrain : Sib6 <text:s/>(x7) - Do9</text:p>
      <text:p text:style-name="P5">Couplet : Rém (x8)</text:p>
      <text:p text:style-name="P5">Pont : Fa7M (x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T Extra" fo:font-size="16pt" style:font-size-asian="16pt" style:font-name-complex="MT Extra" style:font-size-complex="16pt"/>
    </style:style>
    <style:style style:name="WW8Num3z0" style:family="text">
      <style:text-properties style:font-name="MT Extra" style:font-name-complex="MT Extra"/>
    </style:style>
    <style:style style:name="Police_20_par_20_défaut" style:display-name="Police par défaut" style:family="text"/>
    <style:style style:name="WW8Num17z0" style:family="text">
      <style:text-properties style:font-name="MT Extra" style:font-name-asian="Times New Roman" style:font-name-complex="MT Extra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9z0" style:family="text">
      <style:text-properties style:font-name="MT Extra" style:font-name-asian="Times New Roman" style:font-name-complex="MT Extra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0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a FONTAINE</meta:initial-creator>
    <meta:creation-date>2008-11-13T17:05:00</meta:creation-date>
    <dc:date>2021-01-21T16:44:50.98</dc:date>
    <meta:editing-cycles>8</meta:editing-cycles>
    <meta:editing-duration>P2171DT10H52M55S</meta:editing-duration>
    <meta:generator>OpenOffice/4.1.6$Win32 OpenOffice.org_project/416m1$Build-9790</meta:generator>
    <meta:document-statistic meta:table-count="0" meta:image-count="0" meta:object-count="0" meta:page-count="1" meta:paragraph-count="30" meta:word-count="118" meta:character-count="619"/>
  </office:meta>
</office:document-meta>
</file>