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06 / MAUDIT LUNDI</text:h>
      <text:p text:style-name="P3"/>
      <text:p text:style-name="P3"/>
      <text:p text:style-name="P6">Paroles : Donin / Musique : Christophe Limousin</text:p>
      <text:p text:style-name="P6"/>
      <text:p text:style-name="P1"/>
      <text:p text:style-name="P8"/>
      <text:p text:style-name="P4"/>
      <text:p text:style-name="P2">Le réveil me tire l'oreille</text:p>
      <text:p text:style-name="P2">Le gant de toilette se paie ma tête</text:p>
      <text:p text:style-name="P2">Mon pyjama est chocolat</text:p>
      <text:p text:style-name="P2">Et mes tartines se ratatinent (x2)</text:p>
      <text:p text:style-name="P2"/>
      <text:p text:style-name="P5">Refrain :</text:p>
      <text:p text:style-name="P5"/>
      <text:p text:style-name="P4">Maudit, maudit, maudit lundi</text:p>
      <text:p text:style-name="P4">Couci-couci couci-couça</text:p>
      <text:p text:style-name="P4">Maudit, maudit, maudit lundi</text:p>
      <text:p text:style-name="P11">Soucis par ci, soucis par là</text:p>
      <text:p text:style-name="P5"/>
      <text:p text:style-name="P2">À l'école j'ai pas de bol</text:p>
      <text:p text:style-name="P2">L'institutrice a la jaunisse</text:p>
      <text:p text:style-name="P2">Son remplaçant est grimaçant</text:p>
      <text:p text:style-name="P2">Et <text:span text:style-name="T1">ses</text:span> problèmes me rendent blême (x2)</text:p>
      <text:p text:style-name="P2"/>
      <text:p text:style-name="P5">Refrain :</text:p>
      <text:p text:style-name="P2"/>
      <text:p text:style-name="P2">La salade m'a rendu malade</text:p>
      <text:p text:style-name="P2">L’artichaut était trop chaud</text:p>
      <text:p text:style-name="P2">Le jambon n'était pas bon</text:p>
      <text:p text:style-name="P2">Et le fromage faisait naufrage (x2)</text:p>
      <text:p text:style-name="P5"/>
      <text:p text:style-name="P5">Refrain :</text:p>
      <text:p text:style-name="P5"/>
      <text:p text:style-name="P7">Mes parents n'sont pas marrants</text:p>
      <text:p text:style-name="P7">Àla maison jamais j'n'ai raison</text:p>
      <text:p text:style-name="P7">Je me douche et je me couche</text:p>
      <text:p text:style-name="P7">Et pis demain, tout iras bien (x2)</text:p>
      <text:p text:style-name="P7"/>
      <text:p text:style-name="P5">Refrain 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2-05T11:12:19.42</dc:date>
    <meta:editing-cycles>11</meta:editing-cycles>
    <meta:editing-duration>P2171DT10H11M46S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124" meta:character-count="683"/>
  </office:meta>
</office:document-meta>
</file>