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6pt" fo:language="none" fo:country="none" style:font-size-asian="16pt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text-properties fo:color="#808080"/>
    </style:style>
    <style:style style:name="P5" style:family="paragraph" style:parent-style-name="Standard">
      <style:text-properties fo:color="#800000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en" fo:country="GB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language="en" fo:country="GB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/>
    </style:style>
    <style:style style:name="P13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 style:list-style-name="WW8Num3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 style:list-style-name="WW8Num3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  <style:text-properties style:font-name="Arial" style:font-name-complex="Arial"/>
    </style:style>
    <style:style style:name="P16" style:family="paragraph" style:parent-style-name="Standard" style:list-style-name="WW8Num2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69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754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669cm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23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Forte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text-position="super 58%" style:font-name="Arial" style:font-name-complex="Arial"/>
    </style:style>
    <style:style style:name="T3" style:family="text"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T4" style:family="text">
      <style:text-properties style:font-name="Symbol" fo:font-size="16pt" fo:font-style="italic" fo:font-weight="bold" style:font-size-asian="16pt" style:font-style-asian="italic" style:font-weight-asian="bold" style:font-name-complex="Symbol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06 / LE BONOBO</text:h>
      <text:p text:style-name="P6"/>
      <text:p text:style-name="P7"/>
      <text:p text:style-name="P17"><text:s text:c="7"/>Bonobo tu t’es vu dans la glace</text:p>
      <text:p text:style-name="P20"><text:s text:c="7"/>Bonobo tu as fait la grimace</text:p>
      <text:p text:style-name="P17"><text:s text:c="7"/>Ce visage qu’est le tien te fait peur</text:p>
      <text:p text:style-name="P18"><text:s text:c="7"/>Il est bien trop humain quelle horreur</text:p>
      <text:p text:style-name="P13"/>
      <text:p text:style-name="P12">Refrain :</text:p>
      <text:p text:style-name="P9"/>
      <text:p text:style-name="P11">Bonobo bonobo</text:p>
      <text:p text:style-name="P11">Bonobo bonobo</text:p>
      <text:p text:style-name="P11">Bonobo t’es beau</text:p>
      <text:p text:style-name="P10"/>
      <text:p text:style-name="P8"/>
      <text:p text:style-name="P17"><text:s text:c="3"/>Bonobo regarde aussi tes mains</text:p>
      <text:p text:style-name="P17"><text:s text:c="6"/>Bonobo l’homme est bien ton cousin</text:p>
      <text:p text:style-name="P17"><text:s text:c="3"/>Mais c’est lui qui détruit ta forêt</text:p>
      <text:p text:style-name="P17"><text:s text:c="3"/>Et c’est lui ce reflet qui t’effraie</text:p>
      <text:p text:style-name="P13"/>
      <text:p text:style-name="P21">Refrain</text:p>
      <text:p text:style-name="P17"/>
      <text:p text:style-name="P8"/>
      <text:p text:style-name="P17"><text:s text:c="7"/>Bonobo n’descend pas de ton arbre</text:p>
      <text:p text:style-name="P19"><text:s text:c="7"/>Bonobo car ton cœur s’rait de marbre</text:p>
      <text:p text:style-name="P17"><text:s text:c="8"/>Non tu ne voudrais pas être un homme</text:p>
      <text:p text:style-name="P17"><text:s text:c="6"/>Alors reste un singe au maximum</text:p>
      <text:p text:style-name="P6"/>
      <text:p text:style-name="P22">Refra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style:font-name-complex="MT Extra"/>
    </style:style>
    <style:style style:name="WW8Num3z0" style:family="text">
      <style:text-properties style:font-name="MT Extra" style:font-name-complex="MT Extra"/>
    </style:style>
    <style:style style:name="Absatz-Standardschriftart" style:family="text"/>
    <style:style style:name="WW8Num18z0" style:family="text">
      <style:text-properties style:font-name="MT Extra" style:font-name-asian="Times New Roman" style:font-name-complex="MT Extra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26z0" style:family="text">
      <style:text-properties style:font-name="MT Extra" style:font-name-asian="Times New Roman" style:font-name-complex="MT Extra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16:24</meta:creation-date>
    <meta:editing-duration>P15824DT17H31M44S</meta:editing-duration>
    <meta:document-statistic meta:table-count="0" meta:image-count="0" meta:object-count="0" meta:page-count="1" meta:paragraph-count="19" meta:word-count="95" meta:character-count="555"/>
    <dc:date>2021-01-21T11:25:43.98</dc:date>
    <meta:generator>OpenOffice/4.1.6$Win32 OpenOffice.org_project/416m1$Build-9790</meta:generator>
  </office:meta>
</office:document-meta>
</file>