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/>
      <text:h text:style-name="P1" text:outline-level="2">06 / L'AWÉLÉ</text:h>
      <text:p text:style-name="P3"/>
      <text:p text:style-name="P3"><text:span text:style-name="T1"/></text:p>
      <text:p text:style-name="P3"><text:span text:style-name="T1">Paroles et musique : Eric Le Louvier</text:span></text:p>
      <text:p text:style-name="P7"/>
      <text:p text:style-name="P8"/>
      <text:p text:style-name="P8">Où allez où allez ?</text:p>
      <text:p text:style-name="P8">L'awélé l'awélé</text:p>
      <text:p text:style-name="P8"/>
      <text:p text:style-name="P8">Graine une graine</text:p>
      <text:p text:style-name="P8">S'égraine de case en case</text:p>
      <text:p text:style-name="P8"/>
      <text:p text:style-name="P8">Graines deux graines</text:p>
      <text:p text:style-name="P8">S'égrainent de case en case</text:p>
      <text:p text:style-name="P8"/>
      <text:p text:style-name="P4"/>
      <text:p text:style-name="P4"/>
      <text:p text:style-name="P4"/>
      <text:p text:style-name="P6">Accords : </text:p>
      <text:p text:style-name="P6">Gamme pentatonique Sib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1-21T16:35:31.37</dc:date>
    <meta:editing-cycles>7</meta:editing-cycles>
    <meta:editing-duration>P2171DT10H43M39S</meta:editing-duration>
    <meta:generator>OpenOffice/4.1.6$Win32 OpenOffice.org_project/416m1$Build-9790</meta:generator>
    <meta:document-statistic meta:table-count="0" meta:image-count="0" meta:object-count="0" meta:page-count="1" meta:paragraph-count="10" meta:word-count="38" meta:character-count="204"/>
  </office:meta>
</office:document-meta>
</file>