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Heading_20_2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06 / LA CHOUETTE HULOTTE</text:h>
      <text:p text:style-name="P4"/>
      <text:p text:style-name="P4"/>
      <text:p text:style-name="P5">Paroles : Donin / Musique : Eric Le Louvier</text:p>
      <text:p text:style-name="P1"/>
      <text:p text:style-name="P1"/>
      <text:p text:style-name="P2">Si l'aigle trompette,</text:p>
      <text:p text:style-name="P2">La bécasse croule.</text:p>
      <text:p text:style-name="P2">Chante l'alouette, </text:p>
      <text:p text:style-name="P2">Quand l'coucou coucoule.</text:p>
      <text:p text:style-name="P2"/>
      <text:p text:style-name="P2">La canne canquette,</text:p>
      <text:p text:style-name="P2">L'étourneau pizotte, </text:p>
      <text:p text:style-name="P2">La caille caquète,</text:p>
      <text:p text:style-name="P2">Ou bien elle margotte.</text:p>
      <text:p text:style-name="P2"/>
      <text:p text:style-name="P2">Mais l'perroquet répète</text:p>
      <text:p text:style-name="P2">Que la chouette hulot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8cm" fo:margin-bottom="1.1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1-21T17:30:23.82</dc:date>
    <meta:editing-cycles>6</meta:editing-cycles>
    <meta:editing-duration>P2171DT10H25M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44" meta:character-count="276"/>
  </office:meta>
</office:document-meta>
</file>