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3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06 / CACAO</text:h>
      <text:p text:style-name="P1"/>
      <text:p text:style-name="P1"/>
      <text:p text:style-name="P1"/>
      <text:p text:style-name="P2">Paroles et musique : Frédéric Sabrou</text:p>
      <text:p text:style-name="P2"/>
      <text:p text:style-name="P3"/>
      <text:p text:style-name="P4"/>
      <text:p text:style-name="P4">Bananier, cocotier</text:p>
      <text:p text:style-name="P4">Baobab et cajou</text:p>
      <text:p text:style-name="P4">Acajou, jujubier</text:p>
      <text:p text:style-name="P4"/>
      <text:p text:style-name="P4">Pamplemousse et calebasse</text:p>
      <text:p text:style-name="P4">Grenadine et réglisse</text:p>
      <text:p text:style-name="P4">Canne à sucre, ananas</text:p>
      <text:p text:style-name="P4"/>
      <text:p text:style-name="P4">Piment, palétuvier</text:p>
      <text:p text:style-name="P4">Goyave et goyavier</text:p>
      <text:p text:style-name="P4">Litchi, date et vanille</text:p>
      <text:p text:style-name="P4">Anone et sapotille</text:p>
      <text:p text:style-name="P4">Muscade et citron vert</text:p>
      <text:p text:style-name="P4">Jambose et pomme cythère</text:p>
      <text:p text:style-name="P4"/>
      <text:p text:style-name="P4">Cacao</text:p>
      <text:p text:style-name="P4">Cola, cacahuète et cannelle</text:p>
      <text:p text:style-name="P4">Cacao</text:p>
      <text:p text:style-name="P4">Kiwi, kaki, coco</text:p>
      <text:p text:style-name="P4">Cola, cornouille et café</text:p>
      <text:p text:style-name="P4">Caroube et sagoutier</text:p>
      <text:p text:style-name="P4">Cacao, cacao</text:p>
      <text:p text:style-name="P4">Cacaoyer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2-05T09:32:41.21</dc:date>
    <meta:editing-cycles>10</meta:editing-cycles>
    <meta:editing-duration>P2171DT10H38M41S</meta:editing-duration>
    <meta:generator>OpenOffice/4.1.6$Win32 OpenOffice.org_project/416m1$Build-9790</meta:generator>
    <meta:document-statistic meta:table-count="0" meta:image-count="0" meta:object-count="0" meta:page-count="1" meta:paragraph-count="22" meta:word-count="65" meta:character-count="402"/>
  </office:meta>
</office:document-meta>
</file>