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05 / NOËL AU POINT DU JOUR</text:h>
      <text:p text:style-name="P1"/>
      <text:p text:style-name="P1"/>
      <text:p text:style-name="P1"/>
      <text:p text:style-name="P2">Paroles : Donin / Musique : Adrien Lemaître</text:p>
      <text:p text:style-name="P2"/>
      <text:p text:style-name="P3"/>
      <text:p text:style-name="P4"/>
      <text:p text:style-name="P4">Au point du jour, quand c'est la nuit</text:p>
      <text:p text:style-name="P4">L'enfant à bout, balance tout</text:p>
      <text:p text:style-name="P4">Des boules de neige, des p'tits cailloux</text:p>
      <text:p text:style-name="P4">Des poings, des coups, des je m'en fous</text:p>
      <text:p text:style-name="P4"/>
      <text:p text:style-name="P4">Au pont du jour, quand c'est la nuit</text:p>
      <text:p text:style-name="P4">Les enfant fous, ils jettent de tout</text:p>
      <text:p text:style-name="P4">Des bouts de rien, de rien du tout</text:p>
      <text:p text:style-name="P4">Papier à trous, dessins de nous</text:p>
      <text:p text:style-name="P4"/>
      <text:p text:style-name="P4">Nuit de Noël au bout du jour</text:p>
      <text:p text:style-name="P4">Jour de Noël après minuit</text:p>
      <text:p text:style-name="P4">Toute une journée, toute une nuit</text:p>
      <text:p text:style-name="P4">Tout à jeté, tout à donner</text:p>
      <text:p text:style-name="P4"/>
      <text:p text:style-name="P4">Mais Noël, tout doucement</text:p>
      <text:p text:style-name="P4">Du font d'leurs poches, ils sortent tout</text:p>
      <text:p text:style-name="P4">Des bouts d'lumières, des étincelles</text:p>
      <text:p text:style-name="P4">Une étoile bleue, tout en dentelle</text:p>
      <text:p text:style-name="P4"/>
      <text:p text:style-name="P4">Mais à Noël, tout doucement</text:p>
      <text:p text:style-name="P4">Du bout du cœur, ils nous donnent tout</text:p>
      <text:p text:style-name="P4">Des bouts d'bonheur, des arcs-en-ciel</text:p>
      <text:p text:style-name="P4">Et puis leurs yeux, Comme des chandelles</text:p>
      <text:p text:style-name="P4"/>
      <text:p text:style-name="P4">Ils accrochent tout, vite en cachette</text:p>
      <text:p text:style-name="P4">Au grand sapin, quand c'est la fête</text:p>
      <text:p text:style-name="P4">Leur joie au ciel, monte l'échelle</text:p>
      <text:p text:style-name="P4">Pour chatouiller, le Père Noë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5T10:51:12.86</dc:date>
    <meta:editing-cycles>11</meta:editing-cycles>
    <meta:editing-duration>P2171DT10H41M29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167" meta:character-count="876"/>
  </office:meta>
</office:document-meta>
</file>