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name-complex="Arial" style:font-size-complex="12pt" style:font-weight-complex="normal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05 / LA GRENOUILLE</text:p>
      <text:p text:style-name="P8"/>
      <text:p text:style-name="P4">Paroles et musique : Éric Le Louvier</text:p>
      <text:p text:style-name="P1"/>
      <text:p text:style-name="P1"/>
      <text:p text:style-name="P1"/>
      <text:p text:style-name="P2">Assis sur un nénuphar</text:p>
      <text:p text:style-name="P2">Là du matin jusqu’au soir</text:p>
      <text:p text:style-name="P2">Un vilain petit canard</text:p>
      <text:p text:style-name="P2">S’prenait pour un cygne noir</text:p>
      <text:p text:style-name="P2">(C’est bizarre !)</text:p>
      <text:p text:style-name="P2"/>
      <text:p text:style-name="P3">Refrain :</text:p>
      <text:p text:style-name="P3"/>
      <text:p text:style-name="P10">Flic, flac, floc, crois-moi, crois-moi (3x)</text:p>
      <text:p text:style-name="P10">Flic, flac, floc, crois-moi, croa, croa</text:p>
      <text:p text:style-name="P2"/>
      <text:p text:style-name="P2">Dans la vase un vieux têtard</text:p>
      <text:p text:style-name="P2">Faisait ce drôle de cauchemar</text:p>
      <text:p text:style-name="P2">Qu’il finirait tôt ou tard</text:p>
      <text:p text:style-name="P2">Gros comme un boeuf quelle histoire</text:p>
      <text:p text:style-name="P2">(C’est bizarre !)</text:p>
      <text:p text:style-name="P2"/>
      <text:p text:style-name="P3">Refrain :</text:p>
      <text:p text:style-name="P3"/>
      <text:p text:style-name="P2">Un poisson portant costard</text:p>
      <text:p text:style-name="P2">Cravate autour des nageoires</text:p>
      <text:p text:style-name="P2">Dit miroir mon beau miroir</text:p>
      <text:p text:style-name="P2">Suis-je le plus beau de la mare</text:p>
      <text:p text:style-name="P2">(C’est bizarre !)</text:p>
      <text:p text:style-name="P6"/>
      <text:p text:style-name="P3">Refrain :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/>
    </style:style>
    <style:style style:name="WW8Num3z0" style:family="text">
      <style:text-properties style:font-name="MT Extra" style:font-name-complex="MT Extra"/>
    </style:style>
    <style:style style:name="Absatz-Standardschriftart" style:family="text"/>
    <style:style style:name="WW8Num5z0" style:family="text">
      <style:text-properties style:font-name="MT Extra" style:font-name-asian="Times New Roman" style:font-name-complex="MT Extr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20z0" style:family="text">
      <style:text-properties style:font-name="MT Extra" style:font-name-asian="Times New Roman" style:font-name-complex="MT Extr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3:36</meta:creation-date>
    <meta:editing-duration>P23DT22H14M15S</meta:editing-duration>
    <dc:date>2021-02-05T11:10:41.39</dc:date>
    <meta:generator>OpenOffice/4.1.6$Win32 OpenOffice.org_project/416m1$Build-9790</meta:generator>
    <meta:editing-cycles>3</meta:editing-cycles>
    <meta:document-statistic meta:table-count="0" meta:image-count="0" meta:object-count="0" meta:page-count="1" meta:paragraph-count="22" meta:word-count="98" meta:character-count="539"/>
  </office:meta>
</office:document-meta>
</file>