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04 / PIERROT AMOUREUX</text:h>
      <text:p text:style-name="P3"/>
      <text:p text:style-name="P3"/>
      <text:p text:style-name="P6">Paroles et musique : Frédéric Sabrou</text:p>
      <text:p text:style-name="P1"/>
      <text:p text:style-name="P8"/>
      <text:p text:style-name="P4"/>
      <text:p text:style-name="P2">Il en a connu bien des tracas</text:p>
      <text:p text:style-name="P2">Des embarras, des hauts et des bas</text:p>
      <text:p text:style-name="P2">Car ici bas les tohus-bohus</text:p>
      <text:p text:style-name="P2">Et les tintoins ne se comptent plus.</text:p>
      <text:p text:style-name="P2">Mais quand y'a une tuile pourquoi faut-il </text:p>
      <text:p text:style-name="P2">Qu'elle lui dégringole sur le profil ?</text:p>
      <text:p text:style-name="P2">Quel manque de pot, il n'a pas d'bol</text:p>
      <text:p text:style-name="P2">Mais aujourd'hui c'est lui qui rigole.</text:p>
      <text:p text:style-name="P2"/>
      <text:p text:style-name="P5">Refrain :</text:p>
      <text:p text:style-name="P5"/>
      <text:p text:style-name="P4">Pierrot est un homme heureux</text:p>
      <text:p text:style-name="P4">Un amoureux, un homme heureux</text:p>
      <text:p text:style-name="P4">Pierrot est un homme heureux</text:p>
      <text:p text:style-name="P11">Il est amoureux (x2)</text:p>
      <text:p text:style-name="P5"/>
      <text:p text:style-name="P2">Il en a connu bien des soucis</text:p>
      <text:p text:style-name="P2">Tribulations, tarabusteries</text:p>
      <text:p text:style-name="P2">Versé des larmes de baleines bleue</text:p>
      <text:p text:style-name="P2">Pour le moindre canard boiteux</text:p>
      <text:p text:style-name="P2">Mais par Sainte Cécile pourquoi faut-il</text:p>
      <text:p text:style-name="P2">Pour des fariboles s'faire de la bile</text:p>
      <text:p text:style-name="P2">Se faire mou rond ou carré</text:p>
      <text:p text:style-name="P2">Au lieu de rire et batifoler ?</text:p>
      <text:p text:style-name="P2"/>
      <text:p text:style-name="P5">Refrain :</text:p>
      <text:p text:style-name="P2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08:32.98</dc:date>
    <meta:editing-cycles>9</meta:editing-cycles>
    <meta:editing-duration>P2171DT9H59M43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133" meta:character-count="712"/>
  </office:meta>
</office:document-meta>
</file>