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tandard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04 / MAMOUR ET MAMAN</text:h>
      <text:p text:style-name="P1"/>
      <text:p text:style-name="P1"/>
      <text:p text:style-name="P1"/>
      <text:p text:style-name="P2">Paroles : Donin / Musique : Adrien Lemaître</text:p>
      <text:p text:style-name="P2"/>
      <text:p text:style-name="P4"/>
      <text:p text:style-name="P5"/>
      <text:p text:style-name="P3">Refrain :</text:p>
      <text:p text:style-name="P3"/>
      <text:p text:style-name="P6">J'ai deux mamans pour</text:p>
      <text:p text:style-name="P6">Me donner d'l'amour</text:p>
      <text:p text:style-name="P6">Mamour et maman</text:p>
      <text:p text:style-name="P6">Dont je suis l'enfant</text:p>
      <text:p text:style-name="P5"/>
      <text:p text:style-name="P5"/>
      <text:p text:style-name="P5">Tantôt maman douce</text:p>
      <text:p text:style-name="P5">Ou maman sévère</text:p>
      <text:p text:style-name="P5">Tantôt oiseau mouche</text:p>
      <text:p text:style-name="P5">Ou fière panthère</text:p>
      <text:p text:style-name="P5"/>
      <text:p text:style-name="P5">Si l'une fait la tête</text:p>
      <text:p text:style-name="P5">Souris sourcilleuse</text:p>
      <text:p text:style-name="P5">L'autre fait la fête</text:p>
      <text:p text:style-name="P5">La mouette rieuse</text:p>
      <text:p text:style-name="P5"/>
      <text:p text:style-name="P3">Refrain :</text:p>
      <text:p text:style-name="P3"/>
      <text:p text:style-name="P5">Tonton Gaétan</text:p>
      <text:p text:style-name="P5">Et papy Gilbert</text:p>
      <text:p text:style-name="P5">Un orang-outan</text:p>
      <text:p text:style-name="P5">Un gros ours polaire</text:p>
      <text:p text:style-name="P5"/>
      <text:p text:style-name="P5">On va en vacances</text:p>
      <text:p text:style-name="P5">Avec mes mamans</text:p>
      <text:p text:style-name="P5">Tous les cinq on danse</text:p>
      <text:p text:style-name="P5">Autour du feu de camp</text:p>
      <text:p text:style-name="P5"/>
      <text:p text:style-name="P3">Refrain :</text:p>
      <text:p text:style-name="P3"/>
      <text:p text:style-name="P5">Mes doudoues, mes louves</text:p>
      <text:p text:style-name="P5">Mes gentilles tigresses</text:p>
      <text:p text:style-name="P5">Elles m'ont dit loulou</text:p>
      <text:p text:style-name="P5">La famille progresse</text:p>
      <text:p text:style-name="P5"/>
      <text:p text:style-name="P5">Elles m'ont dit c'est sûr</text:p>
      <text:p text:style-name="P5">T'auras un'p'tit sœur</text:p>
      <text:p text:style-name="P5">Une jolie figure</text:p>
      <text:p text:style-name="P5">Pour plus de bonheur</text:p>
      <text:p text:style-name="P5"/>
      <text:p text:style-name="P3">Refrain :</text:p>
      <text:p text:style-name="P3"/>
      <text:p text:style-name="P3"/>
      <text:p text:style-name="P3"/>
      <text:p text:style-name="P5"><text:soft-page-break/>Main droite à mamour</text:p>
      <text:p text:style-name="P5">Main gauche à maman</text:p>
      <text:p text:style-name="P5">Moi je suis toujours </text:p>
      <text:p text:style-name="P5">Entre deux parents</text:p>
      <text:p text:style-name="P5"/>
      <text:p text:style-name="P5">Au milieu d'elles deux</text:p>
      <text:p text:style-name="P5">J'avance à grands pas</text:p>
      <text:p text:style-name="P5">Je suis l'plus heureux</text:p>
      <text:p text:style-name="P5">De tous les pand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2-05T09:18:39.18</dc:date>
    <meta:editing-cycles>10</meta:editing-cycles>
    <meta:editing-duration>P2171DT10H38M41S</meta:editing-duration>
    <meta:generator>OpenOffice/4.1.6$Win32 OpenOffice.org_project/416m1$Build-9790</meta:generator>
    <meta:document-statistic meta:table-count="0" meta:image-count="0" meta:object-count="0" meta:page-count="2" meta:paragraph-count="42" meta:word-count="149" meta:character-count="791"/>
  </office:meta>
</office:document-meta>
</file>