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6pt" fo:language="zxx" fo:country="none" style:font-size-asian="16pt" style:language-asian="zxx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text-properties fo:color="#808080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 style:list-style-name="WW8Num3">
      <style:paragraph-properties fo:margin-left="3.175cm" fo:margin-right="0cm" fo:text-indent="-0.635cm" style:auto-text-indent="false">
        <style:tab-stops>
          <style:tab-stop style:position="3.175cm"/>
        </style:tab-stops>
      </style:paragraph-properties>
      <style:text-properties style:font-name="Arial" style:font-name-complex="Arial"/>
    </style:style>
    <style:style style:name="P8" style:family="paragraph" style:parent-style-name="Standard" style:list-style-name="WW8Num2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P9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Forte" style:font-size-complex="12pt"/>
    </style:style>
    <style:style style:name="T1" style:family="text"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T2" style:family="text">
      <style:text-properties style:font-name="Symbol" fo:font-size="16pt" fo:font-style="italic" fo:font-weight="bold" style:font-size-asian="16pt" style:font-style-asian="italic" style:font-weight-asian="bold" style:font-name-complex="Symbol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04 / L’HOMME</text:h>
      <text:p text:style-name="P5"/>
      <text:p text:style-name="P6">L’homme est-il méchant, méchant</text:p>
      <text:p text:style-name="P6">Méchant d’puis la nuit des temps</text:p>
      <text:p text:style-name="P6"/>
      <text:p text:style-name="P6">Est-ce dans la nature de l’homme</text:p>
      <text:p text:style-name="P6">De tuer pour l’ plaisir en somme ?</text:p>
      <text:p text:style-name="P6"/>
      <text:p text:style-name="P6">Qui saura le rendre demain</text:p>
      <text:p text:style-name="P6">Un peu plus humain ?</text:p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style:font-name-complex="MT Extra"/>
    </style:style>
    <style:style style:name="WW8Num3z0" style:family="text">
      <style:text-properties style:font-name="MT Extra" style:font-name-complex="MT Extra"/>
    </style:style>
    <style:style style:name="Absatz-Standardschriftart" style:family="text"/>
    <style:style style:name="WW8Num16z0" style:family="text">
      <style:text-properties style:font-name="MT Extra" style:font-name-asian="Times New Roman" style:font-name-complex="MT Extra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1z0" style:family="text">
      <style:text-properties style:font-name="MT Extra" style:font-name-asian="Times New Roman" style:font-name-complex="MT Extra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6:57:17</meta:creation-date>
    <dc:date>2021-01-21T11:18:21.95</dc:date>
    <meta:editing-cycles>1</meta:editing-cycles>
    <meta:editing-duration>P15824DT17H31M44S</meta:editing-duration>
    <meta:document-statistic meta:table-count="0" meta:image-count="0" meta:object-count="0" meta:page-count="1" meta:paragraph-count="7" meta:word-count="37" meta:character-count="187"/>
    <meta:generator>OpenOffice/4.1.6$Win32 OpenOffice.org_project/416m1$Build-9790</meta:generator>
  </office:meta>
</office:document-meta>
</file>