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04 / LA BANQUISE</text:h>
      <text:p text:style-name="P5"/>
      <text:p text:style-name="P5"/>
      <text:p text:style-name="P6">Paroles : Donin / Musique : Adrien Lemaître</text:p>
      <text:p text:style-name="P7"/>
      <text:p text:style-name="P3"/>
      <text:p text:style-name="P3">Refrain :</text:p>
      <text:p text:style-name="P3"/>
      <text:p text:style-name="P2">Marquise de glace</text:p>
      <text:p text:style-name="P2">Tu fais du surplace</text:p>
      <text:p text:style-name="P2">Pardessus l'épaule</text:p>
      <text:p text:style-name="P2">De ton ami Pôle</text:p>
      <text:p text:style-name="P2"/>
      <text:p text:style-name="P1">Quand tu te déhanches</text:p>
      <text:p text:style-name="P1">Dans ta robe blanche,</text:p>
      <text:p text:style-name="P1">Sur tout l’Antarctique</text:p>
      <text:p text:style-name="P1">Coup de foudre magnétique ! </text:p>
      <text:p text:style-name="P4">Ça leur donne chaud</text:p>
      <text:p text:style-name="P4">À tous ces manchots,</text:p>
      <text:p text:style-name="P4">Et ça les suffoque</text:p>
      <text:p text:style-name="P4">Tous les bébés phoques.</text:p>
      <text:p text:style-name="P4"/>
      <text:p text:style-name="P3">Refrain </text:p>
      <text:p text:style-name="P3"/>
      <text:p text:style-name="P4">T'en fais une montagne</text:p>
      <text:p text:style-name="P4">D'être sa compagne,</text:p>
      <text:p text:style-name="P4">Vraiment tu en pince</text:p>
      <text:p text:style-name="P4">Pour ton noble Prince.</text:p>
      <text:p text:style-name="P4">Ça secoue la bedaine</text:p>
      <text:p text:style-name="P4">À toutes les Baleines, </text:p>
      <text:p text:style-name="P4">Ils rient de concert</text:p>
      <text:p text:style-name="P4">Les éléphants de mer.</text:p>
      <text:p text:style-name="P4"/>
      <text:p text:style-name="P3">Refrain  (x2)</text:p>
      <text:p text:style-name="P3"/>
      <text:p text:style-name="P4">L'Indien, le Pacifique,</text:p>
      <text:p text:style-name="P4">Le grand Atlantique</text:p>
      <text:p text:style-name="P4">Te caressent sans cesse</text:p>
      <text:p text:style-name="P4">Belle enchanteresse.</text:p>
      <text:p text:style-name="P4">Y'aurait-il un os ?</text:p>
      <text:p text:style-name="P4">Suppose l'albatros.</text:p>
      <text:p text:style-name="P4">Serait-ce la fin ?</text:p>
      <text:p text:style-name="P4">Prédit le dauphin.</text:p>
      <text:p text:style-name="P4"/>
      <text:p text:style-name="P3">Refrain </text:p>
      <text:p text:style-name="P4"/>
      <text:p text:style-name="P4">Ton amant austral</text:p>
      <text:p text:style-name="P4">n'a pas de rival,</text:p>
      <text:p text:style-name="P4">c'est lui qui t'entête</text:p>
      <text:p text:style-name="P4">En bas de la planète.</text:p>
      <text:p text:style-name="P4">Ça fait leur bonheur </text:p>
      <text:p text:style-name="P4">Aux explorateurs.</text:p>
      <text:p text:style-name="P4">Ça fait une chanson</text:p>
      <text:p text:style-name="P4">Aux petits glaçons.</text:p>
      <text:p text:style-name="P4"/>
      <text:p text:style-name="P3">Refrain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8cm" fo:margin-bottom="1.1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7:26:15.02</dc:date>
    <meta:editing-cycles>6</meta:editing-cycles>
    <meta:editing-duration>P2171DT10H29M8S</meta:editing-duration>
    <meta:generator>OpenOffice/4.1.6$Win32 OpenOffice.org_project/416m1$Build-9790</meta:generator>
    <meta:document-statistic meta:table-count="0" meta:image-count="0" meta:object-count="0" meta:page-count="1" meta:paragraph-count="43" meta:word-count="149" meta:character-count="825"/>
  </office:meta>
</office:document-meta>
</file>