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Heading_20_2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2">02 / LE COFFRE À JOUETS</text:h>
      <text:p text:style-name="P3"/>
      <text:p text:style-name="P3"/>
      <text:p text:style-name="P6">Paroles et musique : Éric Le Louvier</text:p>
      <text:p text:style-name="P1"/>
      <text:p text:style-name="P1"/>
      <text:p text:style-name="P8">Dans le coffre à jouets du grenier</text:p>
      <text:p text:style-name="P8">Dans le coffre à jouets du grenier</text:p>
      <text:p text:style-name="P8">Dans le coffre à jouets du grenier</text:p>
      <text:p text:style-name="P8">Dans le coffre à jouets j'ai trouvé</text:p>
      <text:p text:style-name="P8"/>
      <text:p text:style-name="P8">La poupée de mamie</text:p>
      <text:p text:style-name="P8">Les soldats de papi</text:p>
      <text:p text:style-name="P8">Un vieux train électrique</text:p>
      <text:p text:style-name="P8">Une boîte à musiqu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MT Extra" fo:font-size="16pt" style:font-size-asian="16pt" style:font-name-complex="MT Extra" style:font-size-complex="16pt"/>
    </style:style>
    <style:style style:name="WW8Num3z0" style:family="text">
      <style:text-properties style:font-name="MT Extra" style:font-name-complex="MT Extra"/>
    </style:style>
    <style:style style:name="Police_20_par_20_défaut" style:display-name="Police par défaut" style:family="text"/>
    <style:style style:name="WW8Num17z0" style:family="text">
      <style:text-properties style:font-name="MT Extra" style:font-name-asian="Times New Roman" style:font-name-complex="MT Extra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9z0" style:family="text">
      <style:text-properties style:font-name="MT Extra" style:font-name-asian="Times New Roman" style:font-name-complex="MT Extra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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MT Extr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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MT Extr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0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dia FONTAINE</meta:initial-creator>
    <meta:creation-date>2008-11-13T17:05:00</meta:creation-date>
    <dc:date>2021-02-04T17:03:56.54</dc:date>
    <meta:editing-cycles>7</meta:editing-cycles>
    <meta:editing-duration>P2171DT9H58M14S</meta:editing-duration>
    <meta:generator>OpenOffice/4.1.6$Win32 OpenOffice.org_project/416m1$Build-9790</meta:generator>
    <meta:document-statistic meta:table-count="0" meta:image-count="0" meta:object-count="0" meta:page-count="1" meta:paragraph-count="10" meta:word-count="57" meta:character-count="277"/>
  </office:meta>
</office:document-meta>
</file>