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03 / LA COMPLAINTE DU VERS POMME</text:h>
      <text:p text:style-name="P1"/>
      <text:p text:style-name="P1"/>
      <text:p text:style-name="P1">Paroles et musique Frédéric Sabrou</text:p>
      <text:p text:style-name="P1"/>
      <text:p text:style-name="P1"/>
      <text:p text:style-name="P2">Je m'appelle Pomme</text:p>
      <text:p text:style-name="P2">Pomme, Pomme, Pomme, Pomme,</text:p>
      <text:p text:style-name="P2">Un nom à la gomme,</text:p>
      <text:p text:style-name="P2">Pomme, Pomme, Pomme, Pomme,</text:p>
      <text:p text:style-name="P2">C'est sévère Pomme pour un ver</text:p>
      <text:p text:style-name="P2">C'est comme Pic-Vert pour un homme,</text:p>
      <text:p text:style-name="P2">Pomme, Pomme, Pomme, Pomme,</text:p>
      <text:p text:style-name="P2"/>
      <text:p text:style-name="P2">Je m'appelle Pomme,</text:p>
      <text:p text:style-name="P2">Pomme, Pomme, Pomme, Pomme,</text:p>
      <text:p text:style-name="P2">Ça fait rire en somme,</text:p>
      <text:p text:style-name="P2">Pomme, Pomme, Pomme, Pomme,</text:p>
      <text:p text:style-name="P2">Les vers, les hommes et les majordomes,</text:p>
      <text:p text:style-name="P2">D'avers jusqu'à Rome</text:p>
      <text:p text:style-name="P2">Pomme, Pomme, Pomme, Pomme,</text:p>
      <text:p text:style-name="P2"/>
      <text:p text:style-name="P2">Je m'appelle Pomme,</text:p>
      <text:p text:style-name="P2">Pomme, Pomme, Pomme, Pomme,</text:p>
      <text:p text:style-name="P2">c'est ça qui m'assomme,</text:p>
      <text:p text:style-name="P2">Pomme, Pomme, Pomme, Pomme,</text:p>
      <text:p text:style-name="P2">Je m'appelle Pomme </text:p>
      <text:p text:style-name="P2">Et quand on s'nomme Pomme,</text:p>
      <text:p text:style-name="P2">C'est le désespoir</text:p>
      <text:p text:style-name="P2">Poire, poire, poire, po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1T12:41:01.08</meta:creation-date>
    <dc:date>2021-01-21T17:22:00.28</dc:date>
    <meta:editing-duration>PT6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4" meta:word-count="104" meta:character-count="614"/>
  </office:meta>
</office:document-meta>
</file>