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03 / C'<text:tab/>EST LA MOUSTIQU'HEURE</text:h>
      <text:p text:style-name="P1"/>
      <text:p text:style-name="P1"/>
      <text:p text:style-name="P1"/>
      <text:p text:style-name="P2">Paroles : Donin / Musique : Christophe Limousin</text:p>
      <text:p text:style-name="P2"/>
      <text:p text:style-name="P4"/>
      <text:p text:style-name="P3"/>
      <text:p text:style-name="P3"/>
      <text:p text:style-name="P5">Il fait tic, il fait tac, il fait tic et tac,</text:p>
      <text:p text:style-name="P5">Tourne, tourne et se retourne</text:p>
      <text:p text:style-name="P5">Il fait pic, il fait pac / il fait pic et pac / pic-pic et pac</text:p>
      <text:p text:style-name="P5">Il pique mon père, il paque ma mère</text:p>
      <text:p text:style-name="P5">il pique mon frère, il paque ma sœur </text:p>
      <text:p text:style-name="P5">C'est la la moustiqu'heure !</text:p>
      <text:p text:style-name="P5"/>
      <text:p text:style-name="P5">Il fait tic, il fait tac, il fait tic et tac,</text:p>
      <text:p text:style-name="P5">Tourne, tourne et se retourne</text:p>
      <text:p text:style-name="P5">Il fait bing, il fait bang, il fait bing et bang, bing-bing et bang</text:p>
      <text:p text:style-name="P5">Il bingue mon père, il bangue ma mère</text:p>
      <text:p text:style-name="P5">il bingue mon frère, il bangue ma sœur</text:p>
      <text:p text:style-name="P5">C'est la moustiqu'heure !</text:p>
      <text:p text:style-name="P5"/>
      <text:p text:style-name="P5">Il fait tic, il fait tac, il fait tic et tac,</text:p>
      <text:p text:style-name="P5">Tourne, tourne et se retourne</text:p>
      <text:p text:style-name="P5">Il fait pif, il fait paf, il fait pif et paf, pif-pif et paf</text:p>
      <text:p text:style-name="P5">Il piffe mon père, il paffe ma mère</text:p>
      <text:p text:style-name="P5">Il piffe mon frère, il paffe ma sœur</text:p>
      <text:p text:style-name="P5">C'est la moustiqu'heure !</text:p>
      <text:p text:style-name="P5"/>
      <text:p text:style-name="P5">Il fait tic, il fait tac, il fait tic et tac,</text:p>
      <text:p text:style-name="P5">Tourne, tourne et se retourne</text:p>
      <text:p text:style-name="P5">Il fait slurp, il fait slourp, il fait slurp et slourp, slurp-slurp et slourp</text:p>
      <text:p text:style-name="P5">Il slurpe mon père, il slourpe ma mère</text:p>
      <text:p text:style-name="P5">Il slurpe mon frère, il slourpe ma sœur</text:p>
      <text:p text:style-name="P5">C'est la moustiqu'heu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0:47:13.78</dc:date>
    <meta:editing-cycles>10</meta:editing-cycles>
    <meta:editing-duration>P2171DT10H12M4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217" meta:character-count="1036"/>
  </office:meta>
</office:document-meta>
</file>